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1
      <text:tab/>MOTIE VAN HET LID JASPER VAN DIJK 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van mening dat de segregatie in het onderwijs onwenselijk is;</text:p>
      <text:p text:style-name="ifm_p_mt.3.76mm_ifm">verzoekt de regering, in overleg te gaan met VNG, PO-raad en Forum over mogelijkheden om lokale initiatieven te ondersteunen rond het verkrijgen van meer gemengde schol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24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24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tiebeleid; Motie; Motie van het lid Jasper van Dijk</dc:title>
    <meta:user-defined meta:name="OVERHEIDop.ParlID/DC.identifier">kst-32824-41</meta:user-defined>
    <meta:user-defined meta:name="OVERHEIDop.ondernummer">41</meta:user-defined>
    <meta:user-defined meta:name="DCTERMS.W3CDTF/DCTERMS.available">2013-11-15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Jasper van Dijk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Jasper van D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