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05
      <text:tab/>NADER GEWIJZIGDE MOTIE VAN DE LEDEN VAN BAARLE EN DEKKER-ABDULAZIZ TER VERVANGING VAN DIE GEDRUKT ONDER NR. 404</text:h>
      <text:p text:style-name="ifm_p_ifm">Voorgesteld 10 oktober 2023</text:p>
      <text:p text:style-name="ifm_p_mt.3.76mm_ifm">De Kamer,</text:p>
      <text:p text:style-name="ifm_p_mt.3.76mm_ifm">gehoord de beraadslaging,</text:p>
      <text:p text:style-name="ifm_p_mt.3.76mm_ifm">constaterende dat er gegevens zijn verzameld over de Nederlandse moslimgemeenschap zonder wettelijke grondslag;</text:p>
      <text:p text:style-name="ifm_p_mt.3.76mm_ifm">overwegende dat dit is gedaan door onderdelen van de Nederlandse overheid, waar verschillende ministeries en organisaties deel van uitmaken, zoals de Taskforce problematisch gedrag, zodat persoonsgegevens op meerdere plekken zouden kunnen zijn opgeslagen;</text:p>
      <text:p text:style-name="ifm_p_mt.3.76mm_ifm">overwegende dat persoonsgegevens ook zijn gedeeld met gemeenten, de politie, ministeries en veiligheidspartners door de leden van de Taskforce problematisch gedrag;</text:p>
      <text:p text:style-name="ifm_p_mt.3.76mm_ifm">van mening dat voorkomen dient te worden dat persoonsgegevens van Nederlandse moslims nog ergens rondslingeren of dat de gegevens nog worden gebruikt;</text:p>
      <text:p text:style-name="ifm_p_mt.3.76mm_ifm">doet de Autoriteit Persoonsgegevens de suggestie om onderzoek te doen naar de volgende aspecten:</text:p>
      <text:p text:style-name="ifm_p_indent.-5mm_mleft.5mm_ifm">•<text:tab/>door welke actoren persoonsgegevens van Nederlandse moslims zijn verzameld;</text:p>
      <text:p text:style-name="ifm_p_indent.-5mm_mleft.5mm_ifm">•<text:tab/>met welke actoren deze informatie vervolgens is gedeeld;</text:p>
      <text:p text:style-name="ifm_p_indent.-5mm_mleft.5mm_ifm">•<text:tab/>wat er met deze persoonsgegevens is gedaan, of het is gebruikt voor besluiten en of er mogelijk gevolgen zijn geweest voor Nederlandse moslims door de registratie van hun persoonsgegevens,</text:p>
      <text:p text:style-name="ifm_p_mt.3.76mm_ifm">en gaat over tot de orde van de dag.</text:p>
      <text:p text:style-name="ifm_p_mt.3.76mm_ifm">Van Baarle</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05<text:tab/><text:page-number text:select-page="current"/></text:p>
      </style:footer>
    </style:master-page>
    <style:master-page xmlns:sdu-fn="http://schema.sdu.nl/2011/07/functions" style:name="Landscape" style:page-layout-name="landscape-margin-text">
      <style:footer>
        <text:p text:style-name="footer">Tweede Kamer, vergaderjaar 2023-2024, 32 82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gewijzigd/nader); Nader gewijzigde motie van de leden Van Baarle en Dekker-Abdulaziz over onderzoek door de Autoriteit Persoonsgegevens naar het verzamelen, delen en gebruiken van persoonsgegevens van Nederlandse moslims (t.v.v. 32824-404)</dc:title>
    <meta:user-defined meta:name="OVERHEIDop.ParlID/DC.identifier">kst-32824-405</meta:user-defined>
    <meta:user-defined meta:name="OVERHEIDop.ondernummer">405</meta:user-defined>
    <meta:user-defined meta:name="DCTERMS.W3CDTF/DCTERMS.available">2023-10-11</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Nader gewijzigde motie van de leden Van Baarle en Dekker-Abdulaziz over onderzoek door de Autoriteit Persoonsgegevens naar het verzamelen, delen en gebruiken van persoonsgegevens van Nederlandse moslims (t.v.v. 32824-404)</meta:user-defined>
    <meta:user-defined meta:name="OVERHEIDop.indiener">H. Dekker-Abdulaziz</meta:user-defined>
    <meta:user-defined meta:name="OVERHEIDop.indiener">S.R.T. van Baarle</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Integratiebeleid; Motie (gewijzigd/nader); Nader gewijzigde motie van de leden Van Baarle en Dekker-Abdulaziz over onderzoek door de Autoriteit Persoonsgegevens naar het verzamelen, delen en gebruiken van persoonsgegevens van Nederlandse moslims (t.v.v. 32824-4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