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02
      <text:tab/>MOTIE VAN HET LID KATHMANN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uit onderzoek van zowel de Nationale ombudsman als het Verwey-Jonker Instituut blijkt dat gemeenten bij het financieel ontzorgen van statushouders veel tijd kwijt zijn aan het regelen van betalingen met verschillende externe partijen;</text:p>
      <text:p text:style-name="ifm_p_mt.3.76mm_ifm">constaterende dat door het ontbreken van uniforme afspraken met externe partijen het financieel ontzorgen foutgevoelig is, en dat dat de statushouders en hun begeleiders veel stress bezorgt;</text:p>
      <text:p text:style-name="ifm_p_mt.3.76mm_ifm">verzoekt de regering om te verkennen of er uniforme afspraken gemaakt kunnen worden over de aanvraag en toekenning van toeslagen aan statushouders, om een inkomensgat te voorkom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Kathmann over uniforme afspraken over de aanvraag en toekenning van toeslagen aan statushouders</dc:title>
    <meta:user-defined meta:name="OVERHEIDop.ParlID/DC.identifier">kst-32824-402</meta:user-defined>
    <meta:user-defined meta:name="OVERHEIDop.ondernummer">402</meta:user-defined>
    <meta:user-defined meta:name="DCTERMS.W3CDTF/DCTERMS.available">2023-10-04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over uniforme afspraken over de aanvraag en toekenning van toeslagen aan statushouders</meta:user-defined>
    <meta:user-defined meta:name="OVERHEIDop.indiener">B.C. Kathmann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Integratiebeleid; Motie; Motie van het lid Kathmann over uniforme afspraken over de aanvraag en toekenning van toeslagen aan statush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