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0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00
      <text:tab/>MOTIE VAN HET LID VAN BAARLE</text:h>
      <text:p text:style-name="ifm_p_ifm">Voorgesteld 3 oktober 2023</text:p>
      <text:p text:style-name="ifm_p_mt.3.76mm_ifm">De Kamer,</text:p>
      <text:p text:style-name="ifm_p_mt.3.76mm_ifm">gehoord de beraadslaging,</text:p>
      <text:p text:style-name="ifm_p_mt.3.76mm_ifm">constaterende dat er zonder wettelijke grondslag gegevens zijn verzameld over de Nederlandse moslimgemeenschap;</text:p>
      <text:p text:style-name="ifm_p_mt.3.76mm_ifm">verzoekt de regering te onderzoeken wat de mogelijke nadelige gevolgen in de praktijk zijn voor Nederlandse moslims door de onwettige verzameling van hun persoonsgegevens;</text:p>
      <text:p text:style-name="ifm_p_mt.3.76mm_ifm">verzoekt de regering tevens om hun een schadevergoeding toe te kennen vanwege de onwettige registratie en een regeling uit te werken voor een compensatie van de mogelijke negatieve effect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24, nr. 4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24, nr. 4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het lid Van Baarle over een schadevergoeding voor Nederlandse moslims van wie onwettig persoonsgegevens zijn verzameld</dc:title>
    <meta:user-defined meta:name="OVERHEIDop.ParlID/DC.identifier">kst-32824-400</meta:user-defined>
    <meta:user-defined meta:name="OVERHEIDop.ondernummer">400</meta:user-defined>
    <meta:user-defined meta:name="DCTERMS.W3CDTF/DCTERMS.available">2023-10-04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een schadevergoeding voor Nederlandse moslims van wie onwettig persoonsgegevens zijn verzameld</meta:user-defined>
    <meta:user-defined meta:name="OVERHEIDop.indiener">S.R.T. van Baarle</meta:user-defined>
    <meta:user-defined meta:name="OVERHEIDop.dossiertitel">Integrati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3</meta:user-defined>
    <meta:user-defined meta:name="DC.title">Integratiebeleid; Motie; Motie van het lid Van Baarle over een schadevergoeding voor Nederlandse moslims van wie onwettig persoonsgegevens zijn verzam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