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398
      <text:tab/>MOTIE VAN HET LID VAN BAARLE</text:h>
      <text:p text:style-name="ifm_p_ifm">Voorgesteld 3 oktober 2023</text:p>
      <text:p text:style-name="ifm_p_mt.3.76mm_ifm">De Kamer,</text:p>
      <text:p text:style-name="ifm_p_mt.3.76mm_ifm">gehoord de beraadslaging,</text:p>
      <text:p text:style-name="ifm_p_mt.3.76mm_ifm">constaterende dat er zonder wettelijke grondslag gegevens zijn verzameld over de Nederlandse moslimgemeenschap;</text:p>
      <text:p text:style-name="ifm_p_mt.3.76mm_ifm">overwegende dat Nederlandse moslims zich kunnen melden bij het ministerie door een mail te sturen als zij vermoeden dat er zonder wettelijke grondslag gegevens over hen zijn verzameld;</text:p>
      <text:p text:style-name="ifm_p_mt.3.76mm_ifm">verzoekt de regering om een toegankelijk meldpunt in te richten waar mensen die vermoedens hebben dat onwettig gegevens van hen zijn verzameld persoonlijk te woord gestaan worden en om tevens te werken aan de bekendheid van dit meldpun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398<text:tab/><text:page-number text:select-page="current"/></text:p>
      </style:footer>
    </style:master-page>
    <style:master-page xmlns:sdu-fn="http://schema.sdu.nl/2011/07/functions" style:name="Landscape" style:page-layout-name="landscape-margin-text">
      <style:footer>
        <text:p text:style-name="footer">Tweede Kamer, vergaderjaar 2023-2024, 32 824,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Van Baarle over een toegankelijk meldpunt voor mensen die vermoeden dat onwettig gegevens van hen zijn verzameld</dc:title>
    <meta:user-defined meta:name="OVERHEIDop.ParlID/DC.identifier">kst-32824-398</meta:user-defined>
    <meta:user-defined meta:name="OVERHEIDop.ondernummer">398</meta:user-defined>
    <meta:user-defined meta:name="DCTERMS.W3CDTF/DCTERMS.available">2023-10-04</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Motie van het lid Van Baarle over een toegankelijk meldpunt voor mensen die vermoeden dat onwettig gegevens van hen zijn verzameld</meta:user-defined>
    <meta:user-defined meta:name="OVERHEIDop.indiener">S.R.T. van Baarle</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Integratiebeleid; Motie; Motie van het lid Van Baarle over een toegankelijk meldpunt voor mensen die vermoeden dat onwettig gegevens van hen zijn verzam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