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397
      <text:tab/>MOTIE VAN HET LID VAN BAARLE</text:h>
      <text:p text:style-name="ifm_p_ifm">Voorgesteld 3 oktober 2023</text:p>
      <text:p text:style-name="ifm_p_mt.3.76mm_ifm">De Kamer,</text:p>
      <text:p text:style-name="ifm_p_mt.3.76mm_ifm">gehoord de beraadslaging,</text:p>
      <text:p text:style-name="ifm_p_mt.3.76mm_ifm">constaterende dat er gegevens zijn verzameld over de Nederlandse moslimgemeenschap zonder wettelijke grondslag;</text:p>
      <text:p text:style-name="ifm_p_mt.3.76mm_ifm">overwegende dat dit is gedaan door onderdelen van de Nederlandse overheid, waar verschillende ministeries en organisaties deel van uitmaken, zoals de Taskforce problematisch gedrag, zodat persoonsgegevens op meerdere plekken zouden kunnen zijn opgeslagen;</text:p>
      <text:p text:style-name="ifm_p_mt.3.76mm_ifm">overwegende dat persoonsgegevens ook zijn gedeeld met gemeenten, de politie, ministeries en veiligheidspartners door de leden van de Taskforce problematisch gedrag;</text:p>
      <text:p text:style-name="ifm_p_mt.3.76mm_ifm">van mening dat voorkomen dient te worden dat persoonsgegevens van Nederlandse moslims nog ergens rondslingeren of dat de gegevens nog worden gebruikt;</text:p>
      <text:p text:style-name="ifm_p_mt.3.76mm_ifm">verzoekt de regering om de Autoriteit Persoonsgegevens te verzoeken om onderzoek te doen naar de volgende aspecten:</text:p>
      <text:p text:style-name="ifm_p_indent.-5mm_mleft.5mm_ifm">•<text:tab/>door welke actoren persoonsgegevens van Nederlandse moslims zijn verzameld;</text:p>
      <text:p text:style-name="ifm_p_indent.-5mm_mleft.5mm_ifm">•<text:tab/>met welke actoren deze informatie vervolgens is gedeeld;</text:p>
      <text:p text:style-name="ifm_p_indent.-5mm_mleft.5mm_ifm">•<text:tab/>wat er met deze persoonsgegevens is gedaan, of het is gebruikt voor besluiten en of er mogelijk gevolgen zijn geweest voor Nederlandse moslims door de registratie van hun persoonsgegevens,</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397<text:tab/><text:page-number text:select-page="current"/></text:p>
      </style:footer>
    </style:master-page>
    <style:master-page xmlns:sdu-fn="http://schema.sdu.nl/2011/07/functions" style:name="Landscape" style:page-layout-name="landscape-margin-text">
      <style:footer>
        <text:p text:style-name="footer">Tweede Kamer, vergaderjaar 2023-2024, 32 824,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het lid Van Baarle over onderzoek door de Autoriteit Persoonsgegevens naar het verzamelen, delen en gebruiken van persoonsgegevens van Nederlandse moslims</dc:title>
    <meta:user-defined meta:name="OVERHEIDop.ParlID/DC.identifier">kst-32824-397</meta:user-defined>
    <meta:user-defined meta:name="OVERHEIDop.ondernummer">397</meta:user-defined>
    <meta:user-defined meta:name="DCTERMS.W3CDTF/DCTERMS.available">2023-10-04</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Motie van het lid Van Baarle over onderzoek door de Autoriteit Persoonsgegevens naar het verzamelen, delen en gebruiken van persoonsgegevens van Nederlandse moslims</meta:user-defined>
    <meta:user-defined meta:name="OVERHEIDop.indiener">S.R.T. van Baarle</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Integratiebeleid; Motie; Motie van het lid Van Baarle over onderzoek door de Autoriteit Persoonsgegevens naar het verzamelen, delen en gebruiken van persoonsgegevens van Nederlandse mosli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