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85<text:tab/>BRIEF VAN DE MINISTER VAN SOCIALE ZAKEN EN WERKGELEGENHEID</text:h>
      <text:p text:style-name="ifm_p_mt.3.76mm_ifm">Aan de Voorzitter van de Tweede Kamer der Staten-Generaal</text:p>
      <text:p text:style-name="ifm_p_mt.3.76mm_ifm">Den Haag, 12 april 2023</text:p>
      <text:p text:style-name="ifm_p_mt.3.76mm_ifm">Naar aanleiding van het verzoek van de vaste commissie voor Sociale Zaken en Werkgelegenheid van 5 april 2023 kan ik u meedelen dat de gevraagde kamerbrief in afwachting is van de voorjaarsbesluitvorming.</text:p>
      <text:p text:style-name="ifm_p_mt.3.76mm_ifm">In de voorjaarsbesluitvorming worden claims en herschikkingen, waaronder die voor de Agenda Veerkracht en Weerbaarheid, integraal afgewogen om daarna aan uw Kamer te worden voorgelegd. Om deze reden kan ik de Agenda Veerkracht en Weerbaarheid op dit moment nog niet met uw Kamer delen. Ik vraag daarvoor uw begrip.</text:p>
      <text:p text:style-name="ifm_p_mt.3.76mm_ifm">De gevraagde Kamerbrief zal zo spoedig mogelijk na de voorjaarsbesluitvorming aan uw Kamer worden aangebo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5<text:tab/><text:page-number text:select-page="current"/></text:p>
      </style:footer>
    </style:master-page>
    <style:master-page xmlns:sdu-fn="http://schema.sdu.nl/2011/07/functions" style:name="Landscape" style:page-layout-name="landscape-margin-text">
      <style:footer>
        <text:p text:style-name="footer">Tweede Kamer, vergaderjaar 2022-2023, 32 824,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stel toezending reactie op verzoek commissie over de agenda Veerkracht en Weerbaarheid</dc:title>
    <meta:user-defined meta:name="OVERHEIDop.ParlID/DC.identifier">kst-32824-385</meta:user-defined>
    <meta:user-defined meta:name="OVERHEIDop.ondernummer">385</meta:user-defined>
    <meta:user-defined meta:name="DCTERMS.W3CDTF/DCTERMS.available">2023-04-14</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de agenda Veerkracht en Weerbaarheid</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Integratiebeleid; Brief regering; Uitstel toezending reactie op verzoek commissie over de agenda Veerkracht en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