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75
      <text:tab/>MOTIE VAN HET LID DE GRAAF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er nog steeds weekendscholen in Nederland zijn waar onderwijs in de islam wordt gegeven;</text:p>
      <text:p text:style-name="ifm_p_mt.3.76mm_ifm">overwegende dat veel van deze scholen worden gefinancierd door instellingen in landen die zijn aangesloten bij de Organisatie van Islamitische Coöperatie, ook wel de OIC;</text:p>
      <text:p text:style-name="ifm_p_mt.3.76mm_ifm">overwegende het in de geschiedenis bewezen traumatiserende effect van onderricht in totalitaire ideologieën op minderheden of door deze ideologieën aangewezen zondebokken en door deze ideologieën als inferieur beschouwde groepen mensen;</text:p>
      <text:p text:style-name="ifm_p_mt.3.76mm_ifm">van mening dat onze westerse leidende cultuur de basis dient te zijn van onderricht aan kinderen;</text:p>
      <text:p text:style-name="ifm_p_mt.3.76mm_ifm">verzoekt de regering om alle financiering van scholen en weekendscholen afkomstig uit bij de OIC aangesloten landen onmogelijk te maken, te verbieden dan wel stop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4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4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De Graaf over de financiering van scholen en weekendscholen door landen aangesloten bij de OIC onmogelijk maken</dc:title>
    <meta:user-defined meta:name="OVERHEIDop.ParlID/DC.identifier">kst-32824-375</meta:user-defined>
    <meta:user-defined meta:name="OVERHEIDop.ondernummer">375</meta:user-defined>
    <meta:user-defined meta:name="DCTERMS.W3CDTF/DCTERMS.available">2022-09-3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Graaf over de financiering van scholen en weekendscholen door landen aangesloten bij de OIC onmogelijk maken</meta:user-defined>
    <meta:user-defined meta:name="OVERHEIDop.indiener">M. de Graaf</meta:user-defined>
    <meta:user-defined meta:name="OVERHEIDop.dossiertitel">Integrat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Integratiebeleid; Motie; Motie van het lid De Graaf over de financiering van scholen en weekendscholen door landen aangesloten bij de OIC on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