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72
      <text:tab/>MOTIE VAN HET LID AARTSEN</text:h>
      <text:p text:style-name="ifm_p_ifm">Voorgesteld 29 september 2022</text:p>
      <text:p text:style-name="ifm_p_mt.3.76mm_ifm">De Kamer,</text:p>
      <text:p text:style-name="ifm_p_mt.3.76mm_ifm">gehoord de beraadslaging,</text:p>
      <text:p text:style-name="ifm_p_mt.3.76mm_ifm">constaterende dat Divosa eerder heeft vastgesteld dat mannelijke nieuwkomers vaker vanuit de bijstand uitstromen naar werk dan vrouwelijke nieuwkomers;</text:p>
      <text:p text:style-name="ifm_p_mt.3.76mm_ifm">constaterende dat uit onderzoek van het Kennisplatform Integratie &amp; Samenleving blijkt dat gemeenten onbedoeld hun begeleiding meer richten op mannelijke dan op vrouwelijke nieuwkomers;</text:p>
      <text:p text:style-name="ifm_p_mt.3.76mm_ifm">overwegende dat het onwenselijk is voor de integratie en gelijkheid van man en vrouw dat gemeenten vrouwen niet uitnodigen voor een arbeidsgesprek;</text:p>
      <text:p text:style-name="ifm_p_mt.3.76mm_ifm">verzoekt het kabinet om samen met gemeentes concrete voorstellen te doen om werkgerelateerde aspecten van het inburgeringstraject meer te richten op vrouwelijke nieuwkomers en afspraken met hen te maken zodat vrouwelijke nieuwkomers worden uitgenodigd voor een oriënterend arbeidsgesprek, om zo hun maatschappelijke en financiële zelfstandigheid te vergroten, en hierover de Kamer uiterlijk in het eerste kwartaal van 2023 te informeren,</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72<text:tab/><text:page-number text:select-page="current"/></text:p>
      </style:footer>
    </style:master-page>
    <style:master-page xmlns:sdu-fn="http://schema.sdu.nl/2011/07/functions" style:name="Landscape" style:page-layout-name="landscape-margin-text">
      <style:footer>
        <text:p text:style-name="footer">Tweede Kamer, vergaderjaar 2022-2023, 32 824,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Aartsen over voorstellen om werkgerelateerde aspecten van het inburgeringstraject meer te richten op vrouwelijke nieuwkomers</dc:title>
    <meta:user-defined meta:name="OVERHEIDop.ParlID/DC.identifier">kst-32824-372</meta:user-defined>
    <meta:user-defined meta:name="OVERHEIDop.ondernummer">372</meta:user-defined>
    <meta:user-defined meta:name="DCTERMS.W3CDTF/DCTERMS.available">2022-09-3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Motie van het lid Aartsen over voorstellen om werkgerelateerde aspecten van het inburgeringstraject meer te richten op vrouwelijke nieuwkomers</meta:user-defined>
    <meta:user-defined meta:name="OVERHEIDop.indiener">A.A. Aartsen</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tegratiebeleid; Motie; Motie van het lid Aartsen over voorstellen om werkgerelateerde aspecten van het inburgeringstraject meer te richten op vrouwelijke nieuwko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