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71
      <text:tab/>MOTIE VAN HET LID AARTSEN</text:h>
      <text:p text:style-name="ifm_p_ifm">Voorgesteld 29 september 2022</text:p>
      <text:p text:style-name="ifm_p_mt.3.76mm_ifm">De Kamer,</text:p>
      <text:p text:style-name="ifm_p_mt.3.76mm_ifm">gehoord de beraadslaging,</text:p>
      <text:p text:style-name="ifm_p_mt.3.76mm_ifm">constaterende dat er in Nederland momenteel vijftien Turkse weekendscholen gefinancierd worden door de Turkse regering;</text:p>
      <text:p text:style-name="ifm_p_mt.3.76mm_ifm">overwegende dat het onwenselijk is wanneer Nederlandse kinderen met financiering van een vreemde mogendheid onderwezen worden op een wijze die hun volwaardige participatie in de Nederlandse samenleving kan belemmeren;</text:p>
      <text:p text:style-name="ifm_p_mt.3.76mm_ifm">constaterende dat kinderen op deze weekendscholen onder andere onderwezen worden in geschiedenis, godsdienst en maatschappijleer;</text:p>
      <text:p text:style-name="ifm_p_mt.3.76mm_ifm">constaterende dat op dit moment een integraal transparant toezichtskader ontbreekt bij deze weekendscholen en de huidige vorm van toezicht nu louter is belegd in wederzijdse gemaakte afspraken met de Turkse overheid;</text:p>
      <text:p text:style-name="ifm_p_mt.3.76mm_ifm">overwegende dat een toezichts- en/of visitatiestructuur essentieel is in het borgen van de onderwijskwaliteit en het bieden van voldoende transparantie hieromtrent;</text:p>
      <text:p text:style-name="ifm_p_mt.3.76mm_ifm">verzoekt de regering een volwaardige toezichts- en visitatiestructuur op te stellen voor de Turkse weekendscholen, met het oogmerk te borgen dat het onderwijs op de weekendscholen niet strijdig is met de waarden en de kerndoelen van het Nederlandse onderwijs,</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71<text:tab/><text:page-number text:select-page="current"/></text:p>
      </style:footer>
    </style:master-page>
    <style:master-page xmlns:sdu-fn="http://schema.sdu.nl/2011/07/functions" style:name="Landscape" style:page-layout-name="landscape-margin-text">
      <style:footer>
        <text:p text:style-name="footer">Tweede Kamer, vergaderjaar 2022-2023, 32 824,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Aartsen over een volwaardige toezichts- en visitatiestructuur voor de Turkse weekendscholen</dc:title>
    <meta:user-defined meta:name="OVERHEIDop.ParlID/DC.identifier">kst-32824-371</meta:user-defined>
    <meta:user-defined meta:name="OVERHEIDop.ondernummer">371</meta:user-defined>
    <meta:user-defined meta:name="DCTERMS.W3CDTF/DCTERMS.available">2022-09-30</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Motie van het lid Aartsen over een volwaardige toezichts- en visitatiestructuur voor de Turkse weekendscholen</meta:user-defined>
    <meta:user-defined meta:name="OVERHEIDop.indiener">A.A. Aartsen</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Integratiebeleid; Motie; Motie van het lid Aartsen over een volwaardige toezichts- en visitatiestructuur voor de Turkse weekend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