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3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37
      <text:tab/>MOTIE VAN DE LEDEN YÜCEL EN JASPER VAN DIJK </text:h>
      <text:p text:style-name="ifm_p_ifm">Voorgesteld 14 november 2013</text:p>
      <text:p text:style-name="ifm_p_mt.3.76mm_ifm">De Kamer,</text:p>
      <text:p text:style-name="ifm_p_mt.3.76mm_ifm">gehoord de beraadslaging,</text:p>
      <text:p text:style-name="ifm_p_mt.3.76mm_ifm">overwegende dat de regering heeft aangekondigd om met een reactie te komen op het rapport Verborgen vrouwen, een vergeten groep van Femmes for Freedom;</text:p>
      <text:p text:style-name="ifm_p_mt.3.76mm_ifm">verzoekt de regering, in haar reactie op het genoemde rapport ook in te gaan op de mogelijkheid om:</text:p>
      <text:p text:style-name="ifm_p_indent.-5mm_mleft.5mm_ifm">–<text:tab/>extra ondersteuning te bieden in het geval van de achterlating van een minderjarige, zoals de mogelijkheid zelf een paspoort aan te vragen;</text:p>
      <text:p text:style-name="ifm_p_indent.-5mm_mleft.5mm_ifm">–<text:tab/>een apart meldpunt op te zetten voor slachtoffers van achterlating, huwelijksdwang en eergerelateerd geweld;</text:p>
      <text:p text:style-name="ifm_p_indent.-5mm_mleft.5mm_ifm">–<text:tab/>de maatregelen voor de aanpak van achterlating ook te richten op ongehuwde vrouwen;</text:p>
      <text:p text:style-name="ifm_p_indent.-5mm_mleft.5mm_ifm">–<text:tab/>in kaart te brengen hoe, waar en met welke omvang er in Nederland onwettige informele (kind)huwelijken worden gesloten waar imams en mogelijk overheidsorganisaties bij betrokken zijn,</text:p>
      <text:p text:style-name="ifm_p_mt.3.76mm_ifm">en gaat over tot de orde van de dag.</text:p>
      <text:p text:style-name="ifm_p_mt.3.76mm_ifm">Yücel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24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24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tiebeleid; Motie; Motie van de leden Yücel en Jasper van Dijk over het rapport Verborgen vrouwen, een vergeten groep</dc:title>
    <meta:user-defined meta:name="OVERHEIDop.ParlID/DC.identifier">kst-32824-37</meta:user-defined>
    <meta:user-defined meta:name="OVERHEIDop.ondernummer">37</meta:user-defined>
    <meta:user-defined meta:name="DCTERMS.W3CDTF/DCTERMS.available">2013-11-15</meta:user-defined>
    <meta:user-defined meta:name="OVERHEIDop.KamerstukTypen/DC.type">Motie</meta:user-defined>
    <meta:user-defined meta:name="OVERHEIDop.dossiernummer">32824</meta:user-defined>
    <meta:user-defined meta:name="OVERHEIDop.documenttitel">Motie van de leden Yücel en Jasper van Dijk over het rapport Verborgen vrouwen, een vergeten groep</meta:user-defined>
    <meta:user-defined meta:name="OVERHEIDop.Parlementair/DC.type">Kamerstuk</meta:user-defined>
    <meta:user-defined meta:name="OVERHEIDop.indiener">J.J. (Jasper) van Dijk</meta:user-defined>
    <meta:user-defined meta:name="OVERHEIDop.indiener">K. Yücel</meta:user-defined>
    <meta:user-defined meta:name="OVERHEIDop.vergaderjaar">2013-2014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de leden Yücel en Jasper van Dijk over het rapport Verborgen vrouwen, een vergeten g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