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54<text:tab/>BRIEF VAN DE STAATSSECRETARIS VAN JUSTITIE EN VEILIGHEID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8 maart 2022.</text:p><text:p text:style-name="ifm_p_size.6.93pt_mt.3.76mm_ifm">De vastgestelde algemene maatregel van rijksbestuur is aan de Kamer overgelegd tot en met 15 april 2022.</text:p><text:p text:style-name="ifm_p_size.6.93pt_mt.3.76mm_ifm">De vastgestelde algemene maatregel van rijksbestuur treedt niet eerder in werking dan op 16 april 2022.</text:p></draw:text-box></draw:frame>Aan de Voorzitter van de Tweede Kamer der Staten-Generaal</text:p>
      <text:p text:style-name="ifm_p_mt.3.76mm_ifm">Den Haag, 18 maart 2022</text:p>
      <text:p text:style-name="ifm_p_mt.3.76mm_ifm">Hierbij bied ik u aan het Besluit tot wijziging van het Besluit naturalisatietoets in verband met de overgangssituatie na de inwerkingtreding van de Wet inburgering 2021<text:note text:id="ID-1021969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Voor de inhoud van het besluit verwijs ik naar de nota van toelichting<text:note text:id="ID-1021969-d36e92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Mijn ambtsvoorganger heeft uw Kamer over het ontwerp geïnformeerd bij brief van 4 oktober 2021 (Kamerstuk 32 824, nr. 346).</text:p>
      <text:p text:style-name="ifm_p_mt.3.76mm_ifm">De voorlegging geschiedt op grond van artikel 8, zesde lid, van de Rijkswet op het Nederlanderschap.</text:p>
      <text:p text:style-name="ifm_p_mt.3.76mm_ifm">De inwerkingtreding geschiedt niet eerder dan vier weken na overlegging.</text:p>
      <text:p text:style-name="ifm_p_mt.3.76mm_ifm">Een gelijkluidende brief heb ik gezonden aan de voorzitter van de Eerste Kamer der Staten-Generaal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4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4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Brief regering; Besluit tot wijziging van het Besluit naturalisatietoets in verband met de overgangssituatie na de inwerkingtreding van de Wet inburgering 2021</dc:title>
    <meta:user-defined meta:name="OVERHEIDop.ParlID/DC.identifier">kst-32824-354</meta:user-defined>
    <meta:user-defined meta:name="OVERHEIDop.ondernummer">354</meta:user-defined>
    <meta:user-defined meta:name="DCTERMS.W3CDTF/DCTERMS.available">2022-03-22</meta:user-defined>
    <meta:user-defined meta:name="OVERHEIDop.KamerstukTypen/DC.type">Brief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sluit tot wijziging van het Besluit naturalisatietoets in verband met de overgangssituatie na de inwerkingtreding van de Wet inburgering 2021</meta:user-defined>
    <meta:user-defined meta:name="OVERHEIDop.indiener">E. van der Burg</meta:user-defined>
    <meta:user-defined meta:name="OVERHEIDop.dossiertitel">Integr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8</meta:user-defined>
    <meta:user-defined meta:name="DC.title">Integratiebeleid; Brief regering; Besluit tot wijziging van het Besluit naturalisatietoets in verband met de overgangssituatie na de inwerkingtreding van de Wet inburgerin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