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42
      <text:tab/>GEWIJZIGDE MOTIE VAN HET LID VAN BAALE TER VERVANGING VAN DIE GEDRUKT ONDER NR. 338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uit WRR-onderzoek het belang blijkt van een adequate infrastructuur om samenleven te faciliteren;</text:p>
      <text:p text:style-name="ifm_p_mt.3.76mm_ifm">spreekt uit de wens dat de nieuwe regering de verantwoordelijkheid voor de portefeuille «samenleven» belegt bij één coördinerend bewindspersoo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4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4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 (gewijzigd/nader); Gewijzigde motie van het lid Van Baarle over één coördinerend bewindspersoon voor de portefeuille samenleven (t.v.v. 32824-338)</dc:title>
    <meta:user-defined meta:name="OVERHEIDop.ParlID/DC.identifier">kst-32824-342</meta:user-defined>
    <meta:user-defined meta:name="OVERHEIDop.ondernummer">342</meta:user-defined>
    <meta:user-defined meta:name="DCTERMS.W3CDTF/DCTERMS.available">2021-07-11</meta:user-defined>
    <meta:user-defined meta:name="OVERHEIDop.KamerstukTypen/DC.type">Motie</meta:user-defined>
    <meta:user-defined meta:name="OVERHEIDop.dossiernummer">32824</meta:user-defined>
    <meta:user-defined meta:name="OVERHEIDop.documenttitel">Gewijzigde motie van het lid Van Baarle over één coördinerend bewindspersoon voor de portefeuille samenleven (t.v.v. 32824-338)</meta:user-defined>
    <meta:user-defined meta:name="OVERHEIDop.indiener">S.R.T. van Baarle</meta:user-defined>
    <meta:user-defined meta:name="OVERHEIDop.dossiertitel">Integratie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Integratiebeleid; Motie (gewijzigd/nader); Gewijzigde motie van het lid Van Baarle over één coördinerend bewindspersoon voor de portefeuille samenleven (t.v.v. 32824-33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