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40
      <text:tab/>MOTIE VAN DE LEDEN CEDER EN MAATOUG</text:h>
      <text:p text:style-name="ifm_p_ifm">Voorgesteld 8 juli 2021</text:p>
      <text:p text:style-name="ifm_p_mt.3.76mm_ifm">De Kamer,</text:p>
      <text:p text:style-name="ifm_p_mt.3.76mm_ifm">gehoord de beraadslaging,</text:p>
      <text:p text:style-name="ifm_p_mt.3.76mm_ifm">constaterende dat de vrijstelling voor inburgering voor 18-jarige leerlingen op het praktijkonderwijs vervalt op 1 augustus 2021;</text:p>
      <text:p text:style-name="ifm_p_mt.3.76mm_ifm">constaterende dat de nieuwe inburgeringswet op 1 januari 2022 ingaat, waardoor er vanaf dan meer maatwerk aan deze doelgroep geboden kan worden via de Z-route;</text:p>
      <text:p text:style-name="ifm_p_mt.3.76mm_ifm">overwegende dat voor deze leerlingen de reguliere inburgeringscursussen in het algemeen te hoog gegrepen zijn en dat het opleggen van de inburgeringsplicht ertoe kan leiden dat jongeren van het praktijkonderwijs af gaan en daardoor essentiële begeleiding en taalles op hun niveau missen;</text:p>
      <text:p text:style-name="ifm_p_mt.3.76mm_ifm">verzoekt de regering, om de tijdelijke vrijstelling van de inburgeringsplicht tot 1 januari 2022 te behouden voor jongeren op het praktijkonderwijs van boven de 18 jaar,</text:p>
      <text:p text:style-name="ifm_p_mt.3.76mm_ifm">en gaat over tot de orde van de dag.</text:p>
      <text:p text:style-name="ifm_p_mt.3.76mm_ifm">Ceder</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40<text:tab/><text:page-number text:select-page="current"/></text:p>
      </style:footer>
    </style:master-page>
    <style:master-page xmlns:sdu-fn="http://schema.sdu.nl/2011/07/functions" style:name="Landscape" style:page-layout-name="landscape-margin-text">
      <style:footer>
        <text:p text:style-name="footer">Tweede Kamer, vergaderjaar 2020-2021, 32 824,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de leden Ceder en Maatoug over de vrijstelling van de inburgeringsplicht voor jongeren van boven de 18 jaar op het praktijkonderwijs behouden tot 1 januari 2022</dc:title>
    <meta:user-defined meta:name="OVERHEIDop.ParlID/DC.identifier">kst-32824-340</meta:user-defined>
    <meta:user-defined meta:name="OVERHEIDop.ondernummer">340</meta:user-defined>
    <meta:user-defined meta:name="DCTERMS.W3CDTF/DCTERMS.available">2021-07-09</meta:user-defined>
    <meta:user-defined meta:name="OVERHEIDop.KamerstukTypen/DC.type">Motie</meta:user-defined>
    <meta:user-defined meta:name="OVERHEIDop.dossiernummer">32824</meta:user-defined>
    <meta:user-defined meta:name="OVERHEIDop.documenttitel">Motie van de leden Ceder en Maatoug over de vrijstelling van de inburgeringsplicht voor jongeren van boven de 18 jaar op het praktijkonderwijs behouden tot 1 januari 2022</meta:user-defined>
    <meta:user-defined meta:name="OVERHEIDop.indiener">S. Maatoug</meta:user-defined>
    <meta:user-defined meta:name="OVERHEIDop.indiener">D.G.M. Ceder</meta:user-defined>
    <meta:user-defined meta:name="OVERHEIDop.dossiertitel">Inte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Integratiebeleid; Motie; Motie van de leden Ceder en Maatoug over de vrijstelling van de inburgeringsplicht voor jongeren van boven de 18 jaar op het praktijkonderwijs behouden tot 1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