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39
      <text:tab/>MOTIE VAN HET LID VAN BAARLE</text:h>
      <text:p text:style-name="ifm_p_ifm">Voorgesteld 8 juli 2021</text:p>
      <text:p text:style-name="ifm_p_mt.3.76mm_ifm">De Kamer,</text:p>
      <text:p text:style-name="ifm_p_mt.3.76mm_ifm">gehoord de beraadslaging,</text:p>
      <text:p text:style-name="ifm_p_mt.3.76mm_ifm">constaterende dat het inburgeringsonderwijs in Nederland al sinds maart is stilgelegd en ook andere procedures en activiteiten voor asielzoekers in de knel zijn gekomen door de coronamaatregelen;</text:p>
      <text:p text:style-name="ifm_p_mt.3.76mm_ifm">overwegende dat het langdurig verblijf in een azc de participatie van statushouders flink heeft belemmerd en ook onlineonderwijs in veel azc's nagenoeg onmogelijk was door de gebrekkige netwerkcapaciteit;</text:p>
      <text:p text:style-name="ifm_p_mt.3.76mm_ifm">verzoekt de regering, om zo snel mogelijk aan de Kamer te doen toekomen zowel de omvang van de onderwijsachterstanden die vluchtelingen als gevolg van de coronacrisis hebben opgelopen, alsook een concreet plan van aanpak met hoe en wanneer deze achterstanden weggewerkt wor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39<text:tab/><text:page-number text:select-page="current"/></text:p>
      </style:footer>
    </style:master-page>
    <style:master-page xmlns:sdu-fn="http://schema.sdu.nl/2011/07/functions" style:name="Landscape" style:page-layout-name="landscape-margin-text">
      <style:footer>
        <text:p text:style-name="footer">Tweede Kamer, vergaderjaar 2020-2021, 32 82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Van Baarle over onderwijsachterstanden bij vluchtelingen</dc:title>
    <meta:user-defined meta:name="OVERHEIDop.ParlID/DC.identifier">kst-32824-339</meta:user-defined>
    <meta:user-defined meta:name="OVERHEIDop.ondernummer">339</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het lid Van Baarle over onderwijsachterstanden bij vluchtelingen</meta:user-defined>
    <meta:user-defined meta:name="OVERHEIDop.indiener">S.R.T. van Baarle</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het lid Van Baarle over onderwijsachterstanden bij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