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38
      <text:tab/>MOTIE VAN HET LID VAN BAARLE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uit WRR-onderzoek het belang blijkt van een adequate infrastructuur om samenleven te faciliteren;</text:p>
      <text:p text:style-name="ifm_p_mt.3.76mm_ifm">verzoekt de regering, om in de toekomst de verantwoordelijkheid voor de portefeuille «samenleven» te beleggen bij één coördinerend bewindspersoo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Van Baarle over één coördinerend bewindspersoon voor de portefeuille samenleven</dc:title>
    <meta:user-defined meta:name="OVERHEIDop.ParlID/DC.identifier">kst-32824-338</meta:user-defined>
    <meta:user-defined meta:name="OVERHEIDop.ondernummer">338</meta:user-defined>
    <meta:user-defined meta:name="DCTERMS.W3CDTF/DCTERMS.available">2021-07-09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Baarle over één coördinerend bewindspersoon voor de portefeuille samenleven</meta:user-defined>
    <meta:user-defined meta:name="OVERHEIDop.indiener">S.R.T. van Baarle</meta:user-defined>
    <meta:user-defined meta:name="OVERHEIDop.dossiertitel">Integra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Integratiebeleid; Motie; Motie van het lid Van Baarle over één coördinerend bewindspersoon voor de portefeuille samen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