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37
      <text:tab/>MOTIE VAN HET LID VAN BAARLE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verzoekt de regering, om zowel beleidsmatig als inhoudelijk niet meer te spreken over «integratie» bij Nederlanders die hier zijn geboren en getogen, en voortaan te spreken over «samenleven»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4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4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Van Baarle over niet spreken over "integratie" maar over "samenleven"</dc:title>
    <meta:user-defined meta:name="OVERHEIDop.ParlID/DC.identifier">kst-32824-337</meta:user-defined>
    <meta:user-defined meta:name="OVERHEIDop.ondernummer">337</meta:user-defined>
    <meta:user-defined meta:name="DCTERMS.W3CDTF/DCTERMS.available">2021-07-09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Baarle over niet spreken over "integratie" maar over "samenleven"</meta:user-defined>
    <meta:user-defined meta:name="OVERHEIDop.indiener">S.R.T. van Baarle</meta:user-defined>
    <meta:user-defined meta:name="OVERHEIDop.dossiertitel">Integratie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Integratiebeleid; Motie; Motie van het lid Van Baarle over niet spreken over "integratie" maar over "samenleven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