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36
      <text:tab/>MOTIE VAN HET LID BELHAJ</text:h>
      <text:p text:style-name="ifm_p_ifm">Voorgesteld 8 juli 2021</text:p>
      <text:p text:style-name="ifm_p_mt.3.76mm_ifm">De Kamer,</text:p>
      <text:p text:style-name="ifm_p_mt.3.76mm_ifm">gehoord de beraadslaging,</text:p>
      <text:p text:style-name="ifm_p_mt.3.76mm_ifm">constaterende dat jongvolwassenen die praktijkonderwijs volgen kwetsbaar zijn vanwege beperkte cognitieve functies en een verhoogd risico hebben op dakloosheid en schuldenproblematiek;</text:p>
      <text:p text:style-name="ifm_p_mt.3.76mm_ifm">overwegende dat onderwijs volgen voor die groep al een grote uitdaging is;</text:p>
      <text:p text:style-name="ifm_p_mt.3.76mm_ifm">constaterende dat voor een groep jongvolwassenen die nu praktijkonderwijs volgt onverwachts de vrijstelling van de inburgeringsplicht wordt beëindigd;</text:p>
      <text:p text:style-name="ifm_p_mt.3.76mm_ifm">verzoekt de regering, zich ervoor in te spannen dat jongvolwassenen in het praktijkonderwijs hun leertraject ook na het bereiken van hun 18de levensjaar afronden wanneer zij geconfronteerd worden door de inburgeringsplicht,</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36<text:tab/><text:page-number text:select-page="current"/></text:p>
      </style:footer>
    </style:master-page>
    <style:master-page xmlns:sdu-fn="http://schema.sdu.nl/2011/07/functions" style:name="Landscape" style:page-layout-name="landscape-margin-text">
      <style:footer>
        <text:p text:style-name="footer">Tweede Kamer, vergaderjaar 2020-2021, 32 82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Belhaj over jongvolwassenen in het praktijkonderwijs hun leertraject laten afronden</dc:title>
    <meta:user-defined meta:name="OVERHEIDop.ParlID/DC.identifier">kst-32824-336</meta:user-defined>
    <meta:user-defined meta:name="OVERHEIDop.ondernummer">336</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het lid Belhaj over jongvolwassenen in het praktijkonderwijs hun leertraject laten afronden</meta:user-defined>
    <meta:user-defined meta:name="OVERHEIDop.indiener">S. Belhaj</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het lid Belhaj over jongvolwassenen in het praktijkonderwijs hun leertraject laten af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