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35
      <text:tab/>MOTIE VAN HET LID SIMONS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oude inburgeringswet desastreus was;</text:p>
      <text:p text:style-name="ifm_p_mt.3.76mm_ifm">constaterende dat de nieuwe wet gemeenten in staat moet stellen om inburgeraars met maatwerk zo snel mogelijk te begeleiden naar werk of studie;</text:p>
      <text:p text:style-name="ifm_p_mt.3.76mm_ifm">constaterende dat de VNG, de MBO Raad, arbeidsmarktregio's, het UAF en andere partijen in het veld constateren dat de beschikbare budgetten ontoereikend zijn;</text:p>
      <text:p text:style-name="ifm_p_mt.3.76mm_ifm">constaterende dat gemeenten aanbestedingstrajecten voor taalschakeltrajecten stop gaan zetten, vanwege een gebrek aan inschrijvingen;</text:p>
      <text:p text:style-name="ifm_p_mt.3.76mm_ifm">overwegende dat de Minister een onderzoek is gestart naar de belemmeringen bij aanbestedingen van de onderwijsroute, waaronder de bekostiging van de taalschakeltrajecten;</text:p>
      <text:p text:style-name="ifm_p_mt.3.76mm_ifm">verzoekt de Minister, de budgetten voor deze trajecten te verhogen wanneer het onderzoek daartoe aanleiding geeft,</text:p>
      <text:p text:style-name="ifm_p_mt.3.76mm_ifm">en gaat over tot de orde van de dag.</text:p>
      <text:p text:style-name="ifm_p_mt.3.76mm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4, nr. 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4, nr. 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Simons over het verhogen van de budgetten voor taalschakeltrajecten</dc:title>
    <meta:user-defined meta:name="OVERHEIDop.ParlID/DC.identifier">kst-32824-335</meta:user-defined>
    <meta:user-defined meta:name="OVERHEIDop.ondernummer">335</meta:user-defined>
    <meta:user-defined meta:name="DCTERMS.W3CDTF/DCTERMS.available">2021-07-09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Simons over het verhogen van de budgetten voor taalschakeltrajecten</meta:user-defined>
    <meta:user-defined meta:name="OVERHEIDop.indiener">S.H. Simons</meta:user-defined>
    <meta:user-defined meta:name="OVERHEIDop.dossiertitel">Integratie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Integratiebeleid; Motie; Motie van het lid Simons over het verhogen van de budgetten voor taalschakeltra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