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32
      <text:tab/>MOTIE VAN HET LID SIMONS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in de nieuwe inburgeringswet het COA wettelijk verplicht wordt om in alle asielzoekerscentra te zorgen voor een aanbod voorinburgering;</text:p>
      <text:p text:style-name="ifm_p_mt.3.76mm_ifm">overwegende dat de covidcrisis nog niet voorbij is;</text:p>
      <text:p text:style-name="ifm_p_mt.3.76mm_ifm">verzoekt de Minister, om voldoende te investeren in faciliteiten, zoals ruime leslokalen en digitale infrastructuur en -middel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Simons over investeren in faciliteiten voor voorinburgering in asielzoekerscentra</dc:title>
    <meta:user-defined meta:name="OVERHEIDop.ParlID/DC.identifier">kst-32824-332</meta:user-defined>
    <meta:user-defined meta:name="OVERHEIDop.ondernummer">332</meta:user-defined>
    <meta:user-defined meta:name="DCTERMS.W3CDTF/DCTERMS.available">2021-07-09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Simons over investeren in faciliteiten voor voorinburgering in asielzoekerscentra</meta:user-defined>
    <meta:user-defined meta:name="OVERHEIDop.indiener">S.H. Simons</meta:user-defined>
    <meta:user-defined meta:name="OVERHEIDop.dossiertitel">Integratie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Integratiebeleid; Motie; Motie van het lid Simons over investeren in faciliteiten voor voorinburgering in asielzoekerscentr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