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31
      <text:tab/>MOTIE VAN HET LID PIETER HEERMA</text:h>
      <text:p text:style-name="ifm_p_ifm">Voorgesteld 8 juli 2021</text:p>
      <text:p text:style-name="ifm_p_mt.3.76mm_ifm">De Kamer,</text:p>
      <text:p text:style-name="ifm_p_mt.3.76mm_ifm">gehoord de beraadslaging,</text:p>
      <text:p text:style-name="ifm_p_mt.3.76mm_ifm">constaterende dat de WRR in het rapport Samenleven in verscheidenheid concludeert dat de sociale samenhang onder druk staat;</text:p>
      <text:p text:style-name="ifm_p_mt.3.76mm_ifm">constaterende dat bepleit wordt om de sociale infrastructuur te versterken;</text:p>
      <text:p text:style-name="ifm_p_mt.3.76mm_ifm">van mening dat de maatschappelijke diensttijd jongeren de gelegenheid biedt om een positieve bijdrage te leveren aan zowel de inburgering van nieuwkomers als het versterken van de sociale samenhang;</text:p>
      <text:p text:style-name="ifm_p_mt.3.76mm_ifm">verzoekt de regering, om waardevolle lokale initiatieven die de maatschappelijke diensttijd inzetten in combinatie met inburgering te inventariseren en daarbij tevens te bezien hoe dergelijke initiatieven gestimuleerd kunnen worden, en de Kamer hierover te informeren voor het einde van 2021,</text:p>
      <text:p text:style-name="ifm_p_mt.3.76mm_ifm">en gaat over tot de orde van de dag.</text:p>
      <text:p text:style-name="ifm_p_mt.3.76mm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31<text:tab/><text:page-number text:select-page="current"/></text:p>
      </style:footer>
    </style:master-page>
    <style:master-page xmlns:sdu-fn="http://schema.sdu.nl/2011/07/functions" style:name="Landscape" style:page-layout-name="landscape-margin-text">
      <style:footer>
        <text:p text:style-name="footer">Tweede Kamer, vergaderjaar 2020-2021, 32 824,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Pieter Heerma over lokale initiatieven voor maatschappelijke diensttijd</dc:title>
    <meta:user-defined meta:name="OVERHEIDop.ParlID/DC.identifier">kst-32824-331</meta:user-defined>
    <meta:user-defined meta:name="OVERHEIDop.ondernummer">331</meta:user-defined>
    <meta:user-defined meta:name="DCTERMS.W3CDTF/DCTERMS.available">2021-07-09</meta:user-defined>
    <meta:user-defined meta:name="OVERHEIDop.KamerstukTypen/DC.type">Motie</meta:user-defined>
    <meta:user-defined meta:name="OVERHEIDop.dossiernummer">32824</meta:user-defined>
    <meta:user-defined meta:name="OVERHEIDop.documenttitel">Motie van het lid Pieter Heerma over lokale initiatieven voor maatschappelijke diensttijd</meta:user-defined>
    <meta:user-defined meta:name="OVERHEIDop.indiener">P.E. (Pieter) Heerma</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Integratiebeleid; Motie; Motie van het lid Pieter Heerma over lokale initiatieven voor maatschappelijke dienst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