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4<text:tab/>Integratiebeleid</text:h>
      <text:h text:style-name="ifm_p_font.bold_size.9.06pt_mt.18.8mm_indent.-58.5mm_ifm" text:outline-level="1">Nr. 321<text:tab/>BRIEF VAN DE STAATSSECRETARIS VAN JUSTITIE EN VEILIGHEID</text:h>
      <text:p text:style-name="ifm_p_mt.3.76mm_ifm">Aan de Voorzitter van de Tweede Kamer der Staten-Generaal</text:p>
      <text:p text:style-name="ifm_p_mt.3.76mm_ifm">Den Haag, 17 december 2020</text:p>
      <text:p text:style-name="ifm_p_mt.3.76mm_ifm">Hierbij bied ik mijn reactie aan op de motie van de leden Jasper van Dijk en Van den Berghe van 12 november 2020 over maatwerk in de naturalisatietoets.<text:note text:id="ID-962685-d36e83" text:note-class="footnote"><text:note-citation text:label="1 ">1</text:note-citation><text:note-body><text:p text:style-name="ifm_p_font.normal_size.6.93pt_mt..5mm_indent.-0.1161in_mleft.0.1161in_ifm">Kamerstuk 32 824, nr. 308.</text:p></text:note-body></text:note> De motie is ingediend tijdens het wetgevingsoverleg gehouden over integratie en maatschappelijke samenhang (beleidsartikel 13 van de begroting SZW 2021) (Kamerstuk 35 570 XV, nr. 81).</text:p>
      <text:p text:style-name="ifm_p_mt.3.76mm_ifm">De motie is aangenomen op 1 december jl. (Handelingen II 2020/21, nr. 31, Stemmingen) en daarbij is gevraagd om binnen twee weken aan uw Kamer een brief te sturen waarin wordt aangegeven hoe met deze motie wordt omgegaan.</text:p>
      <text:p text:style-name="ifm_p_mt.3.76mm_ifm">De openbare consultatie voor een nieuw Besluit naturalisatietoets is op 2 december gesloten. Op dit moment worden de reacties uit de openbare consultaties verwerkt. Zoals is toegezegd op 12 november jl. door de Minister van Sociale Zaken en Werkgelegenheid ontvangt uw Kamer begin 2021 een brief over dit onderwerp. Ik zal daarbij ook deze motie betrekk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4, nr. 321<text:tab/><text:page-number text:select-page="current"/></text:p>
      </style:footer>
    </style:master-page>
    <style:master-page xmlns:sdu-fn="http://schema.sdu.nl/2011/07/functions" style:name="Landscape" style:page-layout-name="landscape-margin-text">
      <style:footer>
        <text:p text:style-name="footer">Tweede Kamer, vergaderjaar 2020-2021, 32 824,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Reactie op de motie van de leden Jasper van Dijk en Van den Berge over maatwerk in de naturalisatietoets</dc:title>
    <meta:user-defined meta:name="OVERHEIDop.ParlID/DC.identifier">kst-32824-321</meta:user-defined>
    <meta:user-defined meta:name="OVERHEIDop.ondernummer">321</meta:user-defined>
    <meta:user-defined meta:name="DCTERMS.W3CDTF/DCTERMS.available">2020-12-31</meta:user-defined>
    <meta:user-defined meta:name="OVERHEIDop.KamerstukTypen/DC.type">Brief</meta:user-defined>
    <meta:user-defined meta:name="OVERHEIDop.dossiernummer">32824</meta:user-defined>
    <meta:user-defined meta:name="OVERHEIDop.documenttitel">Reactie op de motie van de leden Jasper van Dijk en Van den Berge over maatwerk in de naturalisatietoets</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Integratiebeleid</meta:user-defined>
    <meta:user-defined meta:name="OVERHEID.StatenGeneraal/DC.creator">Tweede Kamer der Staten-Generaal</meta:user-defined>
    <dc:language>nl</dc:language>
    <meta:user-defined meta:name="DCTERMS.alternative"/>
    <meta:user-defined meta:name="DC.title">Integratiebeleid; Brief regering; Reactie op de motie van de leden Jasper van Dijk en Van den Berge over maatwerk in de naturalisatietoets</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