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3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317
      <text:tab/>GEWIJZIGDE MOTIE VAN HET LID JASPER VAN DIJK C.S. TER VERVANGING VAN DIE GEDRUKT ONDER NR. 309</text:h>
      <text:p text:style-name="ifm_p_ifm">Voorgesteld 17 november 2020</text:p>
      <text:p text:style-name="ifm_p_mt.3.76mm_ifm">De Kamer,</text:p>
      <text:p text:style-name="ifm_p_mt.3.76mm_ifm">gehoord de beraadslaging,</text:p>
      <text:p text:style-name="ifm_p_mt.3.76mm_ifm">van mening, dat scholen toegankelijk moeten zijn voor leerlingen die de grondslag van die school respecteren;</text:p>
      <text:p text:style-name="ifm_p_mt.3.76mm_ifm">spreekt uit dat leerlingen die de grondslag van een school respecteren niet geweigerd mogen worden,</text:p>
      <text:p text:style-name="ifm_p_mt.3.76mm_ifm">en gaat over tot de orde van de dag.</text:p>
      <text:p text:style-name="ifm_p_mt.3.76mm_ifm">Jasper van Dijk</text:p>
      <text:p text:style-name="ifm_p_ifm">Van den Hul</text:p>
      <text:p text:style-name="ifm_p_ifm">Westerveld</text:p>
      <text:p text:style-name="ifm_p_ifm">Van Meenen</text:p>
      <text:p text:style-name="ifm_p_ifm">Rudmer Heer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24, nr. 3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24, nr. 3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 (gewijzigd/nader); Gewijzigde motie van het lid Jasper van Dijk over het niet mogen weigeren van leerlingen die de grondslag van een school respecteren (t.v.v. 32824-309)</dc:title>
    <meta:user-defined meta:name="OVERHEIDop.ParlID/DC.identifier">kst-32824-317</meta:user-defined>
    <meta:user-defined meta:name="OVERHEIDop.ondernummer">317</meta:user-defined>
    <meta:user-defined meta:name="DCTERMS.W3CDTF/DCTERMS.available">2020-11-18</meta:user-defined>
    <meta:user-defined meta:name="OVERHEIDop.KamerstukTypen/DC.type">Motie</meta:user-defined>
    <meta:user-defined meta:name="OVERHEIDop.dossiernummer">32824</meta:user-defined>
    <meta:user-defined meta:name="OVERHEIDop.documenttitel">Gewijzigde motie van het lid Jasper van Dijk over het niet mogen weigeren van leerlingen die de grondslag van een school respecteren (t.v.v. 32824-309)</meta:user-defined>
    <meta:user-defined meta:name="OVERHEIDop.Parlementair/DC.type">Kamerstuk</meta:user-defined>
    <meta:user-defined meta:name="OVERHEIDop.indiener">R.J. (Rudmer) Heerema</meta:user-defined>
    <meta:user-defined meta:name="OVERHEIDop.indiener">P.H. van Meenen</meta:user-defined>
    <meta:user-defined meta:name="OVERHEIDop.indiener">E.M. Westerveld</meta:user-defined>
    <meta:user-defined meta:name="OVERHEIDop.indiener">K.A.E. van den Hul</meta:user-defined>
    <meta:user-defined meta:name="OVERHEIDop.indiener">J.J. (Jasper) van Dijk</meta:user-defined>
    <meta:user-defined meta:name="OVERHEIDop.vergaderjaar">2020-2021</meta:user-defined>
    <meta:user-defined meta:name="OVERHEIDop.dossiertitel">Integratie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 (gewijzigd/nader); Gewijzigde motie van het lid Jasper van Dijk over het niet mogen weigeren van leerlingen die de grondslag van een school respecteren (t.v.v. 32824-30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