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300
      <text:tab/>BRIEF VAN DE MINISTER VAN ONDERWIJS, CULTUUR EN WETENSCHAP</text:h>
      <text:p text:style-name="ifm_p_mt.3.76mm_ifm">Aan de Voorzitter van de Tweede Kamer der Staten-Generaal</text:p>
      <text:p text:style-name="ifm_p_mt.3.76mm_ifm">Den Haag, 2 juli 2020</text:p>
      <text:p text:style-name="ifm_p_mt.3.76mm_ifm">Het kabinet werkt een nieuw inburgeringsstelsel uit. Binnen de Veranderopgave inburgering (VOI) worden in het nieuwe inburgeringsstelsel drie leerroutes onderscheiden om aan de inburgeringsplicht te kunnen voldoen. Een daarvan is de onderwijsroute. Deze leerroute is gericht op het behalen van een Nederlands schooldiploma in middelbaar beroepsonderwijs of hoger onderwijs voor een goede startpositie op de arbeidsmarkt. Jonge inburgeringsplichtigen worden daarom, naast het leren van de Nederlandse taal op tenminste niveau B1, zo snel mogelijk voorbereid op instroom in een Nederlandse opleiding. Dit gebeurt via het taalschakeltraject.</text:p>
      <text:p text:style-name="ifm_p_mt.3.76mm_ifm">Begin dit jaar heb ik de tijdelijke commissie eindtermen taalschakeltraject ingesteld met als opdracht advies uit te brengen hoe de eindtermen van het taalschakeltraject moeten luiden voor de andere vakken dan de inburgeringsvakken. Begin juni heeft de commissie dit advies aan mij uitgebracht. Graag bied ik u dit rapport hierbij aan<text:note text:id="ID-943409-d36e88" text:note-class="footnote"><text:note-citation text:label="1 ">1</text:note-citation><text:note-body><text:p text:style-name="ifm_p_font.normal_size.6.93pt_mt..5mm_indent.-0.1161in_mleft.0.1161in_ifm">Raadpleegbaar via www.tweedekamer.nl</text:p></text:note-body></text:note>.</text:p>
      <text:p text:style-name="ifm_p_mt.3.76mm_ifm">Het advies van de tijdelijke commissie over de eindtermen wordt integraal overgenomen. De eindtermen van het taalschakeltraject zal ik via een ministeriële regeling gaan vaststellen. De uitwerking van deze regeling wordt nu voorbereid. De concept regeling zal tezamen met de overige concept lagere regelgeving van de VOI via een internetconsultatie worden opengesteld voor commentaar begin september.</text:p>
      <text:p text:style-name="ifm_p_mt.3.76mm_ifm">De aanbevelingen van de commissie zullen waar mogelijk worden betrokken in het verdere traject van de totstandkoming van taalschakeltrajecten als onderdeel van de onderwijsroute en de voorbereidingen die hiervoor getroffen worden.</text:p>
      <text:p text:style-name="ifm_p_mt.5.08mm_ifm">De Minister van Onderwijs, Cultuur en Wetenschap,<text:line-break/>mede namens de Minister van Sociale Zaken en Werkgelegenheid,<text:line-break/><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300<text:tab/><text:page-number text:select-page="current"/></text:p>
      </style:footer>
    </style:master-page>
    <style:master-page xmlns:sdu-fn="http://schema.sdu.nl/2011/07/functions" style:name="Landscape" style:page-layout-name="landscape-margin-text">
      <style:footer>
        <text:p text:style-name="footer">Tweede Kamer, vergaderjaar 2019-2020, 32 82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anbieding Adviesrapport eindtermen taalschakeltraject onderwijsroute</dc:title>
    <meta:user-defined meta:name="OVERHEIDop.ParlID/DC.identifier">kst-32824-300</meta:user-defined>
    <meta:user-defined meta:name="OVERHEIDop.ondernummer">300</meta:user-defined>
    <meta:user-defined meta:name="DCTERMS.W3CDTF/DCTERMS.available">2020-08-18</meta:user-defined>
    <meta:user-defined meta:name="OVERHEIDop.KamerstukTypen/DC.type">Brief</meta:user-defined>
    <meta:user-defined meta:name="OVERHEIDop.dossiernummer">32824</meta:user-defined>
    <meta:user-defined meta:name="OVERHEIDop.documenttitel">Aanbieding Adviesrapport eindtermen taalschakeltraject onderwijsrout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Aanbieding Adviesrapport eindtermen taalschakeltraject onderwijsrout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