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285<text:tab/>BRIEF VAN DE MINISTER VAN SOCIALE ZAKEN EN WERKGELEGENHEID</text:h>
      <text:p text:style-name="ifm_p_mt.3.76mm_ifm">Aan de Voorzitter van de Tweede Kamer der Staten-Generaal</text:p>
      <text:p text:style-name="ifm_p_mt.3.76mm_ifm">Den Haag, 28 oktober 2019</text:p>
      <text:p text:style-name="ifm_p_mt.3.76mm_ifm">Hierbij deel ik u mede, mede namens de Minister van Buitenlandse Zaken, de Minister van Justitie en Veiligheid en de Staatssecretaris van Justitie en Veiligheid, dat de beantwoording van de Kamervragen van de leden Van Dijk en Karabulut (SP), ingezonden 25 september 2019, over de verplichte Marokkaanse nationaliteit aan de Staatssecretaris van Justitie en Veiligheid, de ministers van Buitenlandse Zaken en de Minister van Sociale Zaken en Werkgelegenheid (Aanhangsel Handelingen II 2019/20, nr. 499) alsmede de Kamervragen van de leden Van Wijngaarden, Koopmans en Wiersma (VVD), ingezonden 27 september 2019, aan de Minister van Sociale Zaken en Werkgelegenheid, de Minister van Buitenlandse Zaken en de Staatssecretaris van Justitie en Veiligheid over het artikel «Marokkaanse Nederlanders bevrijd ons van de dubbele nationaliteit» (Aanhangsel Handelingen II 2019/20, nr. 500) niet binnen de gestelde termijn van drie weken mogelijk is omdat de hiermee gepaard gaande interdepartementale afstemming meer tijd vergt.</text:p>
      <text:p text:style-name="ifm_p_mt.3.76mm_ifm">Uw Kamer heeft tevens via lid Paternotte (D66) om een brief verzocht bij de Regeling van Werkzaamheden van 24 september jongstleden in reactie op het manifest «Keuzevrijheid in nationaliteit» (Handelingen II 2019/20, nr. 4, item 19).</text:p>
      <text:p text:style-name="ifm_p_mt.3.76mm_ifm">De beantwoording van bovengenoemde Kamervragen ontvangt u tegelijkertijd met deze door u verzochte brief voorafgaand aan de begrotingsbehandeling van het Ministerie van Sociale Zaken en Werkgelegenheid op 26, 27 en 28 novemb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85<text:tab/><text:page-number text:select-page="current"/></text:p>
      </style:footer>
    </style:master-page>
    <style:master-page xmlns:sdu-fn="http://schema.sdu.nl/2011/07/functions" style:name="Landscape" style:page-layout-name="landscape-margin-text">
      <style:footer>
        <text:p text:style-name="footer">Tweede Kamer, vergaderjaar 2019-2020, 32 824,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Uitstel toezending reactie op het verzoek van het lid Paternotte, gedaan tijdens de Regeling van Werkzaamheden van 24 september 2019, over Nederlandse Marokkanen die afstand willen doen van hun verplichte nationaliteit</dc:title>
    <meta:user-defined meta:name="OVERHEIDop.ParlID/DC.identifier">kst-32824-285</meta:user-defined>
    <meta:user-defined meta:name="OVERHEIDop.ondernummer">285</meta:user-defined>
    <meta:user-defined meta:name="DCTERMS.W3CDTF/DCTERMS.available">2019-11-05</meta:user-defined>
    <meta:user-defined meta:name="OVERHEIDop.KamerstukTypen/DC.type">Brief</meta:user-defined>
    <meta:user-defined meta:name="OVERHEIDop.dossiernummer">32824</meta:user-defined>
    <meta:user-defined meta:name="OVERHEIDop.documenttitel">Uitstel toezending reactie op het verzoek van het lid Paternotte, gedaan tijdens de Regeling van Werkzaamheden van 24 september 2019, over Nederlandse Marokkanen die afstand willen doen van hun verplichte nationaliteit</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Uitstel toezending reactie op het verzoek van het lid Paternotte, gedaan tijdens de Regeling van Werkzaamheden van 24 september 2019, over Nederlandse Marokkanen die afstand willen doen van hun verplichte nationaliteit</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