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8
      <text:tab/>MOTIE VAN HET LID KLAVEREN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verblijfsvergunning niet per definitie ingetrokken zal worden wanneer het inburgeringsexamen niet wordt gehaald;</text:p>
      <text:p text:style-name="ifm_p_mt.3.76mm_ifm">overwegende dat Nederland al te veel kansloze immigranten kent;</text:p>
      <text:p text:style-name="ifm_p_mt.3.76mm_ifm">verzoekt de regering, de verblijfsvergunning van inburgeringsplichtige immigranten die het inburgeringsexamen niet halen altijd in te trekk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Van Klaveren</dc:title>
    <meta:user-defined meta:name="OVERHEIDop.ParlID/DC.identifier">kst-32824-28</meta:user-defined>
    <meta:user-defined meta:name="OVERHEIDop.ondernummer">28</meta:user-defined>
    <meta:user-defined meta:name="DCTERMS.W3CDTF/DCTERMS.available">2013-07-08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