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77
      <text:tab/>MOTIE VAN HET LID KUZU C.S.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het huidige inburgeringsbeleid in het teken staat van marktwerking en het afwentelen van de verantwoordelijkheid op de inburgeraar;</text:p>
      <text:p text:style-name="ifm_p_mt.3.76mm_ifm">overwegende dat de veranderopgave inburgering de perverse prikkels in die marktwerking onvoldoende aanpakt;</text:p>
      <text:p text:style-name="ifm_p_mt.3.76mm_ifm">overwegende dat gemeenten zonder een wettelijk verankerde reële prijs worden geprikkeld om in te kopen op prijs en daarmee een race to the bottom dreigt, met als dupe de inburgeraar;</text:p>
      <text:p text:style-name="ifm_p_mt.3.76mm_ifm">verzoekt de regering, een reële prijs voor de inburgering, conform de Wmo, in de wet te verankeren,</text:p>
      <text:p text:style-name="ifm_p_mt.3.76mm_ifm">en gaat over tot de orde van de dag.</text:p>
      <text:p text:style-name="ifm_p_mt.3.76mm_ifm">Kuzu</text:p>
      <text:p text:style-name="ifm_p_ifm">Gijs van Dij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Kuzu c.s. over een reële prijs voor de inburgering in de wet verankeren</dc:title>
    <meta:user-defined meta:name="OVERHEIDop.ParlID/DC.identifier">kst-32824-277</meta:user-defined>
    <meta:user-defined meta:name="OVERHEIDop.ondernummer">277</meta:user-defined>
    <meta:user-defined meta:name="DCTERMS.W3CDTF/DCTERMS.available">2019-07-05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Kuzu c.s. over een reële prijs voor de inburgering in de wet verankeren</meta:user-defined>
    <meta:user-defined meta:name="OVERHEIDop.Parlementair/DC.type">Kamerstuk</meta:user-defined>
    <meta:user-defined meta:name="OVERHEIDop.indiener">J.J. (Jasper) van Dijk</meta:user-defined>
    <meta:user-defined meta:name="OVERHEIDop.indiener">G.J. (Gijs) van Dijk</meta:user-defined>
    <meta:user-defined meta:name="OVERHEIDop.indiener">T. Kuzu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uzu c.s. over een reële prijs voor de inburgering in de wet veran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