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74
      <text:tab/>MOTIE VAN HET LID WIERSMA</text:h>
      <text:p text:style-name="ifm_p_ifm">Voorgesteld 4 juli 2019</text:p>
      <text:p text:style-name="ifm_p_mt.3.76mm_ifm">De Kamer,</text:p>
      <text:p text:style-name="ifm_p_mt.3.76mm_ifm">gehoord de beraadslaging,</text:p>
      <text:p text:style-name="ifm_p_mt.3.76mm_ifm">constaterende dat Nederlandse regio's en gemeenten sinds 2016 miljoenen aan versterkingsgelden hebben ontvangen voor het voorkomen van radicalisering;</text:p>
      <text:p text:style-name="ifm_p_mt.3.76mm_ifm">constaterende dat er weinig zicht is op de effectiviteit van deze middelen en er zelfs signalen zijn dat de inzet averechts zou kunnen werken;</text:p>
      <text:p text:style-name="ifm_p_mt.3.76mm_ifm">constaterende dat de Kamer eerder al bij motie heeft verzocht een landelijk gevalideerde aanpak te ontwikkelen voor het voorkomen van radicalisering en de besteding van de middelen hieraan te koppelen;</text:p>
      <text:p text:style-name="ifm_p_mt.3.76mm_ifm">verzoekt de regering, zo spoedig mogelijk, maar in ieder geval voor de begrotingsbehandeling, inzichtelijk te maken aan welke doelmatigheidscriteria de versterkingsgelden warden getoetst, aan welke evidencebased interventies de bestedingen gekoppeld worden en welke gevolgen het niet-doelmatig en -effectief besteden van versterkingsgelden heeft,</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74<text:tab/><text:page-number text:select-page="current"/></text:p>
      </style:footer>
    </style:master-page>
    <style:master-page xmlns:sdu-fn="http://schema.sdu.nl/2011/07/functions" style:name="Landscape" style:page-layout-name="landscape-margin-text">
      <style:footer>
        <text:p text:style-name="footer">Tweede Kamer, vergaderjaar 2018-2019, 32 82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Wiersma over inzichtelijk maken aan welke doelmatigheidscriteria de versterkingsgelden worden getoetst</dc:title>
    <meta:user-defined meta:name="OVERHEIDop.ParlID/DC.identifier">kst-32824-274</meta:user-defined>
    <meta:user-defined meta:name="OVERHEIDop.ondernummer">274</meta:user-defined>
    <meta:user-defined meta:name="DCTERMS.W3CDTF/DCTERMS.available">2019-07-05</meta:user-defined>
    <meta:user-defined meta:name="OVERHEIDop.KamerstukTypen/DC.type">Motie</meta:user-defined>
    <meta:user-defined meta:name="OVERHEIDop.dossiernummer">32824</meta:user-defined>
    <meta:user-defined meta:name="OVERHEIDop.documenttitel">Motie van het lid Wiersma over inzichtelijk maken aan welke doelmatigheidscriteria de versterkingsgelden worden getoetst</meta:user-defined>
    <meta:user-defined meta:name="OVERHEIDop.Parlementair/DC.type">Kamerstuk</meta:user-defined>
    <meta:user-defined meta:name="OVERHEIDop.indiener">A.D. Wiersma</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Wiersma over inzichtelijk maken aan welke doelmatigheidscriteria de versterkingsgelden worden getoets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