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71
      <text:tab/>MOTIE VAN HET LID DE GRAAF</text:h>
      <text:p text:style-name="ifm_p_ifm">Voorgesteld 4 juli 2019</text:p>
      <text:p text:style-name="ifm_p_mt.3.76mm_ifm">De Kamer,</text:p>
      <text:p text:style-name="ifm_p_mt.3.76mm_ifm">gehoord de beraadslaging,</text:p>
      <text:p text:style-name="ifm_p_mt.3.76mm_ifm">constaterende dat de Taskforce Problematisch gedrag &amp; ongewenste buitenlandse financiering (PG&amp;OBF) de aanpak van salafisme onder andere op een onderzoek onder leiding van Maurits Berger baseert;</text:p>
      <text:p text:style-name="ifm_p_mt.3.76mm_ifm">overwegende dat in dit onderzoek de omvang en dreiging van salafisme in Nederland stevig gebagatelliseerd worden;</text:p>
      <text:p text:style-name="ifm_p_mt.3.76mm_ifm">overwegende dat de leerstoel van Maurits Berger aan de Universiteit van Leiden wordt gefinancierd door Qatar, een van de landen die prominent voorkomen op bestaande lijsten van onvrije landen en een land dat in verband wordt gebracht met financiering en ondersteuning van terrorisme;</text:p>
      <text:p text:style-name="ifm_p_mt.3.76mm_ifm">van mening dat (zij van wc-eend) de regering niet behoren te adviseren over wc-eend;</text:p>
      <text:p text:style-name="ifm_p_mt.3.76mm_ifm">verzoekt de regering, universiteiten te verbieden leerstoelen te laten sponsoren door landen die lid zijn van de OIC en in dat verband acuut te stoppen met het inhuren of raadplegen van eenieder die zo'n leerstoel heeft bezet of bezet,</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71<text:tab/><text:page-number text:select-page="current"/></text:p>
      </style:footer>
    </style:master-page>
    <style:master-page xmlns:sdu-fn="http://schema.sdu.nl/2011/07/functions" style:name="Landscape" style:page-layout-name="landscape-margin-text">
      <style:footer>
        <text:p text:style-name="footer">Tweede Kamer, vergaderjaar 2018-2019, 32 824,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De Graaf over universiteiten verbieden leerstoelen te laten sponsoren door landen die lid zijn van de OIC</dc:title>
    <meta:user-defined meta:name="OVERHEIDop.ParlID/DC.identifier">kst-32824-271</meta:user-defined>
    <meta:user-defined meta:name="OVERHEIDop.ondernummer">271</meta:user-defined>
    <meta:user-defined meta:name="DCTERMS.W3CDTF/DCTERMS.available">2019-07-05</meta:user-defined>
    <meta:user-defined meta:name="OVERHEIDop.KamerstukTypen/DC.type">Motie</meta:user-defined>
    <meta:user-defined meta:name="OVERHEIDop.dossiernummer">32824</meta:user-defined>
    <meta:user-defined meta:name="OVERHEIDop.documenttitel">Motie van het lid De Graaf over universiteiten verbieden leerstoelen te laten sponsoren door landen die lid zijn van de OIC</meta:user-defined>
    <meta:user-defined meta:name="OVERHEIDop.Parlementair/DC.type">Kamerstuk</meta:user-defined>
    <meta:user-defined meta:name="OVERHEIDop.indiener">M. de Graaf</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De Graaf over universiteiten verbieden leerstoelen te laten sponsoren door landen die lid zijn van de OIC</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