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7
      <text:tab/>MOTIE VAN HET LID KLAVEREN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immigranten drie jaar de tijd hebben om het inburgeringsexamen te halen en dat het vereiste taalniveau op A2 ligt;</text:p>
      <text:p text:style-name="ifm_p_mt.3.76mm_ifm">overwegende dat de Nederlandse samenleving beter af is wanneer er sneller wordt ingeburgerd en immigranten het Nederlands minimaal beheersen op niveau B1;</text:p>
      <text:p text:style-name="ifm_p_mt.3.76mm_ifm">verzoekt de regering, de termijn waarbinnen het inburgeringsexamen gehaald moet worden te verkorten van drie naar één jaar en het taalniveau van het inburgeringsexamen te verhogen naar B1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Van Klaveren</dc:title>
    <meta:user-defined meta:name="OVERHEIDop.ParlID/DC.identifier">kst-32824-27</meta:user-defined>
    <meta:user-defined meta:name="OVERHEIDop.ondernummer">27</meta:user-defined>
    <meta:user-defined meta:name="DCTERMS.W3CDTF/DCTERMS.available">2013-07-08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