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8
      <text:tab/>MOTIE VAN DE LEDEN VAN DEN BERGE EN KUZU</text:h>
      <text:p text:style-name="ifm_p_ifm">Voorgesteld 4 juli 2019</text:p>
      <text:p text:style-name="ifm_p_mt.3.76mm_ifm">De Kamer,</text:p>
      <text:p text:style-name="ifm_p_mt.3.76mm_ifm">gehoord de beraadslaging,</text:p>
      <text:p text:style-name="ifm_p_mt.3.76mm_ifm">overwegende dat inburgering gericht moet zijn op participatie in de samenleving, en dat het daarvoor belangrijk is dat inburgeraars leren wat hun praktische handelingsperspectief is in verschillende situaties;</text:p>
      <text:p text:style-name="ifm_p_mt.3.76mm_ifm">verzoekt de regering, om voor het ontwikkelen van de nieuwe Wet inburgering ervaringsdeskundigheid in te zetten door in gesprek te gaan met nieuwkomers die hier al langer zijn om te horen welke praktische kennis en vaardigheden zij graag hadden willen leren;</text:p>
      <text:p text:style-name="ifm_p_mt.3.76mm_ifm">verzoekt de regering tevens, om in gesprek te gaan met werkgeversorganisaties, vakbonden, vluchtelingenorganisaties en andere maatschappelijke organisaties om het inburgeringsstelsel nieuwe stijl zo effectief en doelmatig mogelijk vorm te geven,</text:p>
      <text:p text:style-name="ifm_p_mt.3.76mm_ifm">en gaat over tot de orde van de dag.</text:p>
      <text:p text:style-name="ifm_p_mt.3.76mm_ifm">Van den Berg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8<text:tab/><text:page-number text:select-page="current"/></text:p>
      </style:footer>
    </style:master-page>
    <style:master-page xmlns:sdu-fn="http://schema.sdu.nl/2011/07/functions" style:name="Landscape" style:page-layout-name="landscape-margin-text">
      <style:footer>
        <text:p text:style-name="footer">Tweede Kamer, vergaderjaar 2018-2019, 32 82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Van den Berge en Kuzu over het inburgeringsstelsel nieuwe stijl zo effectief en doelmatig mogelijk vorm geven</dc:title>
    <meta:user-defined meta:name="OVERHEIDop.ParlID/DC.identifier">kst-32824-268</meta:user-defined>
    <meta:user-defined meta:name="OVERHEIDop.ondernummer">268</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de leden Van den Berge en Kuzu over het inburgeringsstelsel nieuwe stijl zo effectief en doelmatig mogelijk vorm geven</meta:user-defined>
    <meta:user-defined meta:name="OVERHEIDop.Parlementair/DC.type">Kamerstuk</meta:user-defined>
    <meta:user-defined meta:name="OVERHEIDop.indiener">T. Kuzu</meta:user-defined>
    <meta:user-defined meta:name="OVERHEIDop.indiener">C.N. van den Berge</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Van den Berge en Kuzu over het inburgeringsstelsel nieuwe stijl zo effectief en doelmatig mogelijk vorm gev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