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7
      <text:tab/>MOTIE VAN HET LID JASPER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an mening dat arbeidsmigranten zo goed mogelijk dienen te integreren in de Nederlandse samenleving, ook op het gebied van huisvesting;</text:p>
      <text:p text:style-name="ifm_p_mt.3.76mm_ifm">overwegende dat veel werkgevers en uitzendbureaus tevens huisbaas zijn van arbeidsmigranten, wat niet zelden leidt tot geïsoleerde en gesegregeerde huisvesting («Polenhotels») alsmede een onwenselijke afhankelijkheidsrelatie;</text:p>
      <text:p text:style-name="ifm_p_mt.3.76mm_ifm">verzoekt de regering, te onderzoeken hoe de koppeling werkgever/huisbaas uit elkaar kan worden gehaal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de koppeling werkgever/huisbaas uit elkaar halen</dc:title>
    <meta:user-defined meta:name="OVERHEIDop.ParlID/DC.identifier">kst-32824-257</meta:user-defined>
    <meta:user-defined meta:name="OVERHEIDop.ondernummer">257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de koppeling werkgever/huisbaas uit elkaar ha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de koppeling werkgever/huisbaas uit elkaar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