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4
      <text:tab/>MOTIE VAN HET LID KUZU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Nederlanders die dag in, dag uit hun best doen, er klaar mee zijn om constant door de hoepel van het begrip «integratie» te moeten springen;</text:p>
      <text:p text:style-name="ifm_p_mt.3.76mm_ifm">overwegende dat de term «integratie» discriminerend is omdat die Nederlanders op grond van hun afkomst apart zet;</text:p>
      <text:p text:style-name="ifm_p_mt.3.76mm_ifm">verzoekt de regering, om te kappen met de term «integratie» en te beginnen met het bevorderen van wederzijdse acceptatie en gedeeld burgerschap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Kuzu over kappen met de term "integratie"</dc:title>
    <meta:user-defined meta:name="OVERHEIDop.ParlID/DC.identifier">kst-32824-254</meta:user-defined>
    <meta:user-defined meta:name="OVERHEIDop.ondernummer">254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Kuzu over kappen met de term "integratie"</meta:user-defined>
    <meta:user-defined meta:name="OVERHEIDop.Parlementair/DC.type">Kamerstuk</meta:user-defined>
    <meta:user-defined meta:name="OVERHEIDop.indiener">T. Kuzu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Kuzu over kappen met de term "integrati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