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51
      <text:tab/>MOTIE VAN HET LID DE GRAAF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er nog niemand die niet binnen de gestelde tijd geslaagd is voor de inburgering, geen enkele inburgerweigeraar en zelfs geen inburgerfraudeur ons land is uitgezet;</text:p>
      <text:p text:style-name="ifm_p_mt.3.76mm_ifm">overwegende dat mensen die niet voldoen aan de geldende eisen aangaande inburgering of frauderen of weigeren in te burgeren, niets in Nederland te zoeken hebben;</text:p>
      <text:p text:style-name="ifm_p_mt.3.76mm_ifm">verzoekt de regering, inburgerfalers, inburgerweigeraars en inburgerfraudeurs het land uit te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De Graaf over inburgerfalers het land uitzetten</dc:title>
    <meta:user-defined meta:name="OVERHEIDop.ParlID/DC.identifier">kst-32824-251</meta:user-defined>
    <meta:user-defined meta:name="OVERHEIDop.ondernummer">251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inburgerfalers het land uitzetten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inburgerfalers het land uit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