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2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250
      <text:tab/>MOTIE VAN DE LEDEN BECKER EN PIETER HEERMA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constaterende dat meer dan de helft van de schoolgaande kinderen met een achterstand een migratieachtergrond heeft;</text:p>
      <text:p text:style-name="ifm_p_mt.3.76mm_ifm">constaterende dat jonge kinderen met een indicatie voor voorschoolse educatie daar om uiteenlopende redenen toch niet altijd naar toe worden gestuurd door hun ouders;</text:p>
      <text:p text:style-name="ifm_p_mt.3.76mm_ifm">overwegende dat achterstanden, waaronder taalachterstanden, moeilijk in te halen zijn en een vergroot risico vormen op een toekomst aan de zijlijn van de samenleving;</text:p>
      <text:p text:style-name="ifm_p_mt.3.76mm_ifm">verzoekt de regering, te onderzoeken of en hoe in het nieuwe inburgeringsstelsel voor inburgeraars de verplichting zou kunnen worden opgenomen dat zij hun kinderen naar de voorschoolse opvang laten gaan,</text:p>
      <text:p text:style-name="ifm_p_mt.3.76mm_ifm">en gaat over tot de orde van de dag.</text:p>
      <text:p text:style-name="ifm_p_mt.3.76mm_ifm">Becker</text:p>
      <text:p text:style-name="ifm_p_ifm">Pieter 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24, nr. 2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24, nr. 2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tiebeleid; Motie; Motie van de leden Becker en Pieter Heerma over verplichte voorschoolse opvang voor kinderen van inburgeraars</dc:title>
    <meta:user-defined meta:name="OVERHEIDop.ParlID/DC.identifier">kst-32824-250</meta:user-defined>
    <meta:user-defined meta:name="OVERHEIDop.ondernummer">250</meta:user-defined>
    <meta:user-defined meta:name="DCTERMS.W3CDTF/DCTERMS.available">2019-03-07</meta:user-defined>
    <meta:user-defined meta:name="OVERHEIDop.KamerstukTypen/DC.type">Motie</meta:user-defined>
    <meta:user-defined meta:name="OVERHEIDop.dossiernummer">32824</meta:user-defined>
    <meta:user-defined meta:name="OVERHEIDop.documenttitel">Motie van de leden Becker en Pieter Heerma over verplichte voorschoolse opvang voor kinderen van inburgeraars</meta:user-defined>
    <meta:user-defined meta:name="OVERHEIDop.Parlementair/DC.type">Kamerstuk</meta:user-defined>
    <meta:user-defined meta:name="OVERHEIDop.indiener">P.E. (Pieter) Heerma</meta:user-defined>
    <meta:user-defined meta:name="OVERHEIDop.indiener">B. Becker</meta:user-defined>
    <meta:user-defined meta:name="OVERHEIDop.vergaderjaar">2018-2019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de leden Becker en Pieter Heerma over verplichte voorschoolse opvang voor kinderen van inburg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