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49
      <text:tab/>MOTIE VAN HET LID ÖZDIL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een groeiende groep inburgeraars het maximale leenbedrag heeft gebruikt, maar nog niet aan de inburgeringsplicht heeft voldaan;</text:p>
      <text:p text:style-name="ifm_p_mt.3.76mm_ifm">overwegende dat veel van deze inburgeraars de dupe zijn van frauderende taalscholen en van de tekortkomingen in het huidige inburgeringsstelsel;</text:p>
      <text:p text:style-name="ifm_p_mt.3.76mm_ifm">overwegende dat in het nieuwe inburgeringsstelsel de zogenoemde «Z-route» is opgenomen waarin gemeenten maatwerk gaan leveren aan kwetsbare inburgeraars;</text:p>
      <text:p text:style-name="ifm_p_mt.3.76mm_ifm">verzoekt de regering, te onderzoeken of deze inburgeraars alvast gebruik kunnen maken van de Z-route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dil over het alvast gebruiken van de Z-route voor inburgeraars</dc:title>
    <meta:user-defined meta:name="OVERHEIDop.ParlID/DC.identifier">kst-32824-249</meta:user-defined>
    <meta:user-defined meta:name="OVERHEIDop.ondernummer">249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dil over het alvast gebruiken van de Z-route voor inburgeraars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dil over het alvast gebruiken van de Z-route voor inburg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