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33
      <text:tab/>MOTIE VAN HET LID ÖZTÜR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commissie-Blok al in 2004 stelde dat «veel mensen met een migratieachtergrond zich wel geïntegreerd voelen, maar niet geaccepteerd»;</text:p>
      <text:p text:style-name="ifm_p_mt.3.76mm_ifm">overwegende dat participatie onmogelijk is zonder acceptatie;</text:p>
      <text:p text:style-name="ifm_p_mt.3.76mm_ifm">verzoekt de regering om, wederzijdse acceptatie een onlosmakelijk en integraal onderdeel te laten uitmaken van het integratiebelei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türk over wederzijdse acceptatie een onlosmakelijk en integraal onderdeel laten uitmaken van het integratiebeleid</dc:title>
    <meta:user-defined meta:name="OVERHEIDop.ParlID/DC.identifier">kst-32824-233</meta:user-defined>
    <meta:user-defined meta:name="OVERHEIDop.ondernummer">233</meta:user-defined>
    <meta:user-defined meta:name="DCTERMS.W3CDTF/DCTERMS.available">2018-07-06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Öztürk over wederzijdse acceptatie een onlosmakelijk en integraal onderdeel laten uitmaken van het integratiebeleid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türk over wederzijdse acceptatie een onlosmakelijk en integraal onderdeel laten uitmaken van het integr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