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32
      <text:tab/>MOTIE VAN HET LID JASPER VAN DIJK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het roer omgaat in het beleid rond inburgering;</text:p>
      <text:p text:style-name="ifm_p_mt.3.76mm_ifm">van mening dat goede arbeidsvoorwaarden van docenten inburgering daarbij cruciaal zijn;</text:p>
      <text:p text:style-name="ifm_p_mt.3.76mm_ifm">verzoekt de regering, een stevige positie en goede arbeidsvoorwaarden van docenten inburgering als inzet te nemen bij de uitwerking van het nieuwe belei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4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4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Jasper van Dijk over een stevige positie en goede arbeidsvoorwaarden van docenten inburgering als inzet bij de uitwerking van nieuw beleid</dc:title>
    <meta:user-defined meta:name="OVERHEIDop.ParlID/DC.identifier">kst-32824-232</meta:user-defined>
    <meta:user-defined meta:name="OVERHEIDop.ondernummer">232</meta:user-defined>
    <meta:user-defined meta:name="DCTERMS.W3CDTF/DCTERMS.available">2018-07-06</meta:user-defined>
    <meta:user-defined meta:name="OVERHEIDop.KamerstukTypen/DC.type">Motie</meta:user-defined>
    <meta:user-defined meta:name="OVERHEIDop.dossiernummer">32824</meta:user-defined>
    <meta:user-defined meta:name="OVERHEIDop.adviesRvS"/>
    <meta:user-defined meta:name="OVERHEIDop.documenttitel">Motie van het lid Jasper van Dijk over een stevige positie en goede arbeidsvoorwaarden van docenten inburgering als inzet bij de uitwerking van nieuw beleid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Jasper van Dijk over een stevige positie en goede arbeidsvoorwaarden van docenten inburgering als inzet bij de uitwerking van nieuw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