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30
      <text:tab/>MOTIE VAN HET LID JASPER VAN DIJK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nieuw inburgeringsbeleid in de maak is, maar dat de bestaande gevallen nog altijd te maken hebben met het huidige inburgeringsbeleid;</text:p>
      <text:p text:style-name="ifm_p_mt.3.76mm_ifm">overwegende dat een aantal inburgeraars niet-verwijtbaar met schulden en boetes is geconfronteerd, terwijl dit beleid wordt afgeschaft;</text:p>
      <text:p text:style-name="ifm_p_mt.3.76mm_ifm">verzoekt de regering, mensen die niet-verwijtbaar met schulden en boetes te maken hebben, opnieuw te beoordelen op basis van het nieuwe beleid en waar mogelijk deze kwijt te schel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4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4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Jasper van Dijk over opnieuw beoordelen van mensen die niet-verwijtbaar met schulden en boetes te maken hebben</dc:title>
    <meta:user-defined meta:name="OVERHEIDop.ParlID/DC.identifier">kst-32824-230</meta:user-defined>
    <meta:user-defined meta:name="OVERHEIDop.ondernummer">230</meta:user-defined>
    <meta:user-defined meta:name="DCTERMS.W3CDTF/DCTERMS.available">2018-07-06</meta:user-defined>
    <meta:user-defined meta:name="OVERHEIDop.KamerstukTypen/DC.type">Motie</meta:user-defined>
    <meta:user-defined meta:name="OVERHEIDop.dossiernummer">32824</meta:user-defined>
    <meta:user-defined meta:name="OVERHEIDop.adviesRvS"/>
    <meta:user-defined meta:name="OVERHEIDop.documenttitel">Motie van het lid Jasper van Dijk over opnieuw beoordelen van mensen die niet-verwijtbaar met schulden en boetes te maken hebb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Jasper van Dijk over opnieuw beoordelen van mensen die niet-verwijtbaar met schulden en boetes te maken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