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25
      <text:tab/>MOTIE VAN DE LEDEN ÖZDIL EN GIJS VAN DIJ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de Minister in 2020 een nieuw inburgeringsstelsel introduceert;</text:p>
      <text:p text:style-name="ifm_p_mt.3.76mm_ifm">constaterende dat in het nieuwe stelsel gemeenten zeggenschap krijgen betreffende het selecteren van taalaanbieders;</text:p>
      <text:p text:style-name="ifm_p_mt.3.76mm_ifm">overwegende dat het huidige stelsel gemeenten verbiedt om taaltrajecten voor inburgeraars in te kopen;</text:p>
      <text:p text:style-name="ifm_p_mt.3.76mm_ifm">verzoekt de regering om, te onderzoeken op welke manier gemeenten inburgeringsplichtigen die nog niet aan hun inburgeringsplicht hebben voldaan kunnen ondersteunen bij het vinden van een passende taalaanbieder,</text:p>
      <text:p text:style-name="ifm_p_mt.3.76mm_ifm">en gaat over tot de orde van de dag.</text:p>
      <text:p text:style-name="ifm_p_mt.3.76mm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Özdil en Gijs van Dijk over ondersteuning van gemeenten aan inburgeringsplichtigen bij het vinden van een passende taalaanbieder</dc:title>
    <meta:user-defined meta:name="OVERHEIDop.ParlID/DC.identifier">kst-32824-225</meta:user-defined>
    <meta:user-defined meta:name="OVERHEIDop.ondernummer">225</meta:user-defined>
    <meta:user-defined meta:name="DCTERMS.W3CDTF/DCTERMS.available">2018-07-06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de leden Özdil en Gijs van Dijk over ondersteuning van gemeenten aan inburgeringsplichtigen bij het vinden van een passende taalaanbieder</meta:user-defined>
    <meta:user-defined meta:name="OVERHEIDop.Parlementair/DC.type">Kamerstuk</meta:user-defined>
    <meta:user-defined meta:name="OVERHEIDop.indiener">G.J. (Gijs) van Dijk</meta:user-defined>
    <meta:user-defined meta:name="OVERHEIDop.indiener">Z. Özdil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Özdil en Gijs van Dijk over ondersteuning van gemeenten aan inburgeringsplichtigen bij het vinden van een passende taalaanbie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