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17
      <text:tab/>MOTIE VAN HET LID KUZU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de commissie-Blok al in 2004 stelde dat «veel mensen met een migratieachtergrond zich wel geïntegreerd voelen, maar niet geaccepteerd»;</text:p>
      <text:p text:style-name="ifm_p_mt.3.76mm_ifm">overwegende dat participatie onmogelijk is zonder acceptatie;</text:p>
      <text:p text:style-name="ifm_p_mt.3.76mm_ifm">verzoekt de regering om, wederzijdse acceptatie een onlosmakelijk en integraal onderdeel te laten uitmaken van het integratiebeleid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4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4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Kuzu over opnemen van wederzijdse acceptatie in het integratiebeleid</dc:title>
    <meta:user-defined meta:name="OVERHEIDop.ParlID/DC.identifier">kst-32824-217</meta:user-defined>
    <meta:user-defined meta:name="OVERHEIDop.ondernummer">217</meta:user-defined>
    <meta:user-defined meta:name="DCTERMS.W3CDTF/DCTERMS.available">2018-03-15</meta:user-defined>
    <meta:user-defined meta:name="OVERHEIDop.KamerstukTypen/DC.type">Motie</meta:user-defined>
    <meta:user-defined meta:name="OVERHEIDop.dossiernummer">32824</meta:user-defined>
    <meta:user-defined meta:name="OVERHEIDop.adviesRvS"/>
    <meta:user-defined meta:name="OVERHEIDop.documenttitel">Motie van het lid Kuzu over opnemen van wederzijdse acceptatie in het integratiebeleid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over opnemen van wederzijdse acceptatie in het integr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