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14
      <text:tab/>MOTIE VAN DE LEDEN PIETER HEERMA EN BECKER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een groeiende groep inburgeraars vrijstelling krijgt op basis van analfabetisme;</text:p>
      <text:p text:style-name="ifm_p_mt.3.76mm_ifm">van mening dat het ook voor analfabeten van belang is om in te burgeren en de Nederlandse taal te leren spreken en verstaan;</text:p>
      <text:p text:style-name="ifm_p_mt.3.76mm_ifm">overwegende dat bij Blik op Werk bovendien diverse signalen binnen zijn gekomen over fraude met de inburgeringsplicht;</text:p>
      <text:p text:style-name="ifm_p_mt.3.76mm_ifm">verzoekt de regering om, het systeem van vrijstellingen bij analfabetisme te heroverwegen en te bezien hoe er in plaats daarvan meer maatwerk geboden kan worden,</text:p>
      <text:p text:style-name="ifm_p_mt.3.76mm_ifm">en gaat over tot de orde van de dag.</text:p>
      <text:p text:style-name="ifm_p_mt.3.76mm_ifm">Pieter Heerma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Pieter Heerma en Becker over heroverwegen van het systeem van vrijstellingen bij analfabetisme</dc:title>
    <meta:user-defined meta:name="OVERHEIDop.ParlID/DC.identifier">kst-32824-214</meta:user-defined>
    <meta:user-defined meta:name="OVERHEIDop.ondernummer">214</meta:user-defined>
    <meta:user-defined meta:name="DCTERMS.W3CDTF/DCTERMS.available">2018-03-15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de leden Pieter Heerma en Becker over heroverwegen van het systeem van vrijstellingen bij analfabetisme</meta:user-defined>
    <meta:user-defined meta:name="OVERHEIDop.Parlementair/DC.type">Kamerstuk</meta:user-defined>
    <meta:user-defined meta:name="OVERHEIDop.indiener">B. Becker</meta:user-defined>
    <meta:user-defined meta:name="OVERHEIDop.indiener">P.E. (Pieter) Heerma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Pieter Heerma en Becker over heroverwegen van het systeem van vrijstellingen bij analfabe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