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13
      <text:tab/>MOTIE VAN HET LID DE GRAAF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constaterende dat analfabetisme door nieuwkomers wordt aangevoerd als excuus om niet te kunnen voldoen aan de vereisten voor inburgering;</text:p>
      <text:p text:style-name="ifm_p_mt.3.76mm_ifm">overwegende dat dit excuus kan leiden tot inburgeringsfraude en ontheffing van de inburgeringsplicht;</text:p>
      <text:p text:style-name="ifm_p_mt.3.76mm_ifm">verzoekt de regering, ontheffing van de inburgeringsplicht op basis van door inburgeraars aangevoerd analfabetisme onmogelijk te mak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4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4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De Graaf over ontheffing van de inburgeringsplicht op basis van analfabetisme</dc:title>
    <meta:user-defined meta:name="OVERHEIDop.ParlID/DC.identifier">kst-32824-213</meta:user-defined>
    <meta:user-defined meta:name="OVERHEIDop.ondernummer">213</meta:user-defined>
    <meta:user-defined meta:name="DCTERMS.W3CDTF/DCTERMS.available">2018-03-15</meta:user-defined>
    <meta:user-defined meta:name="OVERHEIDop.KamerstukTypen/DC.type">Motie</meta:user-defined>
    <meta:user-defined meta:name="OVERHEIDop.dossiernummer">32824</meta:user-defined>
    <meta:user-defined meta:name="OVERHEIDop.adviesRvS"/>
    <meta:user-defined meta:name="OVERHEIDop.documenttitel">Motie van het lid De Graaf over ontheffing van de inburgeringsplicht op basis van analfabetisme</meta:user-defined>
    <meta:user-defined meta:name="OVERHEIDop.Parlementair/DC.type">Kamerstuk</meta:user-defined>
    <meta:user-defined meta:name="OVERHEIDop.indiener">M. de Graaf</meta:user-defined>
    <meta:user-defined meta:name="OVERHEIDop.vergaderjaar">2017-2018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De Graaf over ontheffing van de inburgeringsplicht op basis van analfabet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