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12
      <text:tab/>MOTIE VAN HET LID DE GRAAF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het voldoen aan de inburgeringsplicht voor inburgeraars een vereiste is om te kunnen functioneren in de Nederlandse samenleving;</text:p>
      <text:p text:style-name="ifm_p_mt.3.76mm_ifm">overwegende dat een ontheffing van de inburgeringsplicht op basis van aantoonbaar geleverde inspanning deze vereiste ondermijnt;</text:p>
      <text:p text:style-name="ifm_p_mt.3.76mm_ifm">verzoekt de regering, ontheffing van de inburgeringsplicht op basis van aantoonbaar geleverde inspanning onmogelijk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geen ontheffing op grond van aantoonbaar geleverde inspanning</dc:title>
    <meta:user-defined meta:name="OVERHEIDop.ParlID/DC.identifier">kst-32824-212</meta:user-defined>
    <meta:user-defined meta:name="OVERHEIDop.ondernummer">212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De Graaf over geen ontheffing op grond van aantoonbaar geleverde inspanning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geen ontheffing op grond van aantoonbaar geleverde inspa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