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09
      <text:tab/>MOTIE VAN HET LID ÖZDIL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voor het onderdeel Kennis van de Nederlandse Samenleving inburgeraars nutteloze en inadequate zaken moeten leren die niet bijdragen aan vaardigheden voor deelname aan onze maatschappij;</text:p>
      <text:p text:style-name="ifm_p_mt.3.76mm_ifm">overwegende dat in de betreffende lesstof veel stereotyperende algemeenheden staan;</text:p>
      <text:p text:style-name="ifm_p_mt.3.76mm_ifm">verzoekt de regering, het onderdeel Kennis van de Nederlandse Samenleving dusdanig aan te passen dat dit echt bijdraagt aan het opdoen van nuttige en adequate kennis over de Nederlandse samenleving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Özdil over aanpassing examenonderdeel Kennis van de Nederlandse Samenleving</dc:title>
    <meta:user-defined meta:name="OVERHEIDop.ParlID/DC.identifier">kst-32824-209</meta:user-defined>
    <meta:user-defined meta:name="OVERHEIDop.ondernummer">209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Özdil over aanpassing examenonderdeel Kennis van de Nederlandse Samenleving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dil over aanpassing examenonderdeel Kennis van de Nederlands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