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08
      <text:tab/>MOTIE VAN HET LID JASPER VAN DIJK 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artikel 167a van de Wet op het primair onderwijs voorschrijft dat gemeenten en scholen ten minste jaarlijks overleg voeren over het voorkomen van segregatie in het onderwijs;</text:p>
      <text:p text:style-name="ifm_p_mt.3.76mm_ifm">overwegende dat er geen enkel zicht is op de naleving van dit artikel;</text:p>
      <text:p text:style-name="ifm_p_mt.3.76mm_ifm">verzoekt de regering om, de Inspectie OCW toezicht te laten houden op de naleving van dit artikel en de Kamer daarover te inform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toezicht door de Inspectie OCW op naleving van artikel 167a</dc:title>
    <meta:user-defined meta:name="OVERHEIDop.ParlID/DC.identifier">kst-32824-208</meta:user-defined>
    <meta:user-defined meta:name="OVERHEIDop.ondernummer">208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Jasper van Dijk over toezicht door de Inspectie OCW op naleving van artikel 167a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toezicht door de Inspectie OCW op naleving van artikel 167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