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79
      <text:tab/>MOTIE VAN HET LID MARCOUCH</text:h>
      <text:p text:style-name="ifm_p_ifm">Voorgesteld 21 december 2016</text:p>
      <text:p text:style-name="ifm_p_mt.3.76mm_ifm">De Kamer,</text:p>
      <text:p text:style-name="ifm_p_mt.3.76mm_ifm">gehoord de beraadslaging,</text:p>
      <text:p text:style-name="ifm_p_mt.3.76mm_ifm">overwegende dat Turkse Nederlanders en hun gezinnen op een volwaardige, gelijke en vrije wijze willen en kunnen participeren in de Nederlandse samenleving;</text:p>
      <text:p text:style-name="ifm_p_mt.3.76mm_ifm">constaterende dat de Nederlandse overheid in dit kader grenzen stelt als de Turkse overheid zich wil inmengen in de Turks-Nederlandse gemeenschap;</text:p>
      <text:p text:style-name="ifm_p_mt.3.76mm_ifm">van mening dat de Turks-Nederlandse gemeenschap daartegen weerbaar moet kunnen zijn en voldoende ruimte nodig heeft om autonoom en onafhankelijk van Turkije deel te nemen aan de Nederlandse maatschappij;</text:p>
      <text:p text:style-name="ifm_p_mt.3.76mm_ifm">verzoekt de regering om, dit te stimuleren en om Turks-Nederlandse bewegingen verder aan te moedigen en in positie te brengen om verbindingen aan te gaan met Nederland,</text:p>
      <text:p text:style-name="ifm_p_mt.3.76mm_ifm">en gaat over tot de orde van de dag.</text:p>
      <text:p text:style-name="ifm_p_mt.3.76mm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Marcouch over stimuleren van Turks-Nederlandse organisaties om verbindingen aan te gaan met Nederland</dc:title>
    <meta:user-defined meta:name="OVERHEIDop.ParlID/DC.identifier">kst-32824-179</meta:user-defined>
    <meta:user-defined meta:name="OVERHEIDop.ondernummer">179</meta:user-defined>
    <meta:user-defined meta:name="DCTERMS.W3CDTF/DCTERMS.available">2016-12-22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Marcouch over stimuleren van Turks-Nederlandse organisaties om verbindingen aan te gaan met Nederland</meta:user-defined>
    <meta:user-defined meta:name="OVERHEIDop.Parlementair/DC.type">Kamerstuk</meta:user-defined>
    <meta:user-defined meta:name="OVERHEIDop.indiener">A. Marcouch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Marcouch over stimuleren van Turks-Nederlandse organisaties om verbindingen aan te gaan met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