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65
      <text:tab/>MOTIE VAN HET LID DE GRAAF</text:h>
      <text:p text:style-name="ifm_p_ifm">Voorgesteld 2 november 2016</text:p>
      <text:p text:style-name="ifm_p_mt.3.76mm_ifm">De Kamer,</text:p>
      <text:p text:style-name="ifm_p_mt.3.76mm_ifm">overwegende dat islamitische organisaties onderworpen zijn aan de wetten van de islam;</text:p>
      <text:p text:style-name="ifm_p_mt.3.76mm_ifm">overwegende dat die wetten diametraal tegenover onze wetten staan en tot doel hebben onze op westerse waarden, normen en wetten gebouwde democratie en rechtsstaat omver te werpen;</text:p>
      <text:p text:style-name="ifm_p_mt.3.76mm_ifm">verzoekt de regering, de dialoog en samenwerking met islamitische organisaties per direct te beëindi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De Graaf over per direct beëindigen van de samenwerking met islamitische organisaties</dc:title>
    <meta:user-defined meta:name="OVERHEIDop.ParlID/DC.identifier">kst-32824-165</meta:user-defined>
    <meta:user-defined meta:name="OVERHEIDop.ondernummer">165</meta:user-defined>
    <meta:user-defined meta:name="DCTERMS.W3CDTF/DCTERMS.available">2016-11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per direct beëindigen van de samenwerking met islamitische organisaties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per direct beëindigen van de samenwerking met islamitisch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