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5
      <text:tab/>MOTIE VAN HET LID VAN HAERSMA BUMA C.S.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overwegende dat ongewenste invloed van Turkije op de Nederlandse samenleving loopt via Diyanet, het Turkse Ministerie van Godsdienstzaken, dat imams benoemt en betaalt in Nederland;</text:p>
      <text:p text:style-name="ifm_p_mt.3.76mm_ifm">overwegende dat dit op gespannen voet staat met de scheiding van kerk en staat en dat gebedshuizen van en voor lokale geloofsgemeenschappen zouden moeten zijn;</text:p>
      <text:p text:style-name="ifm_p_mt.3.76mm_ifm">verzoekt de regering, maatregelen te nemen om te voorkomen dat gebedshuizen in Nederland worden gefinancierd door de Turkse overheid en de Kamer hierover binnen drie maanden te informeren,</text:p>
      <text:p text:style-name="ifm_p_mt.3.76mm_ifm">en gaat over tot de orde van de dag.</text:p>
      <text:p text:style-name="ifm_p_mt.3.76mm_ifm">Van Haersma Buma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Haersma Buma c.s. over voorkomen dat gebedshuizen in Nederland worden gefinancierd door de Turkse overheid</dc:title>
    <meta:user-defined meta:name="OVERHEIDop.ParlID/DC.identifier">kst-32824-155</meta:user-defined>
    <meta:user-defined meta:name="OVERHEIDop.ondernummer">155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Van Haersma Buma c.s. over voorkomen dat gebedshuizen in Nederland worden gefinancierd door de Turkse overheid</meta:user-defined>
    <meta:user-defined meta:name="OVERHEIDop.Parlementair/DC.type">Kamerstuk</meta:user-defined>
    <meta:user-defined meta:name="OVERHEIDop.indiener">G.J.M. Segers</meta:user-defined>
    <meta:user-defined meta:name="OVERHEIDop.indiener">C.G. van der Staaij</meta:user-defined>
    <meta:user-defined meta:name="OVERHEIDop.indiener">S. van Haersma Bu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Haersma Buma c.s. over voorkomen dat gebedshuizen in Nederland worden gefinancierd door de Turks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