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43
      <text:tab/>MOTIE VAN HET LID ÖZTÜRK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het voor de verbinding tussen nieuwkomers en de samenleving van belang is dat álle nieuwkomers goed voorgelicht toetreden tot onze samenleving;</text:p>
      <text:p text:style-name="ifm_p_mt.3.76mm_ifm">van mening dat financiën nooit een belemmering mogen zijn voor het deelnemen aan een inburgeringscursus voor nieuwkomers;</text:p>
      <text:p text:style-name="ifm_p_mt.3.76mm_ifm">van mening dat als de samenleving deze kosten vergoedt, zij dat op de lange termijn terugverdient;</text:p>
      <text:p text:style-name="ifm_p_mt.3.76mm_ifm">verzoekt de regering, álle kosten die gepaard gaan met het volgen van een inburgeringscursus voor cursisten aan cursisten te vergoe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Öztürk over vergoeding van alle kosten van de inburgeringscursus</dc:title>
    <meta:user-defined meta:name="OVERHEIDop.ParlID/DC.identifier">kst-32824-143</meta:user-defined>
    <meta:user-defined meta:name="OVERHEIDop.ondernummer">143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türk over vergoeding van alle kosten van de inburgeringscursus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türk over vergoeding van alle kosten van de inburgeringscurs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